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onnepark Roodehaan fase II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realiseren van een grondgebonden zonnepark Roodehaan fase IIa te Groningen, kadastraal bekend kadastraal bekend NDK, G, 680, 681, 682, 2100, 2401, 2402, 2438, 2439 te Groningen. </text:p>
            <text:p text:style-name="common-al">
            <text:span text:style-name="nadrukvet">Ter inzage </text:span>
          </text:p>
            <text:p text:style-name="common-al">Dit ontwerpbesluit ligt vanaf 11 juli 2019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
            <text:span text:style-name="nadrukvet">Zienswijzen </text:span>
          </text:p>
            <text:p text:style-name="common-al">Zienswijzen kunt u tot en met 22 augustus 2018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00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02 579890</meta:user-defined>
    <meta:user-defined meta:name="OVERHEID.EPSG28992/DC.spatial">239492 579896</meta:user-defined>
    <meta:user-defined meta:name="OVERHEID.EPSG28992/DC.spatial">239031 579682</meta:user-defined>
    <meta:user-defined meta:name="OVERHEID.EPSG28992/DC.spatial">239334 579691</meta:user-defined>
    <meta:user-defined meta:name="OVERHEID.EPSG28992/DC.spatial">239097 579490</meta:user-defined>
    <meta:user-defined meta:name="DC.title">ONTWERPBESLUIT OMGEVINGSVERGUNNING Zonnepark Roodehaan fase IIa te Groningen</meta:user-defined>
    <meta:user-defined meta:name="OVERHEID.PostcodeHuisnummer/OVERHEIDop.postcodeHuisnummer">9723EN 56</meta:user-defined>
    <meta:user-defined meta:name="OVERHEID.PostcodeHuisnummer/OVERHEIDop.postcodeHuisnummer">9723</meta:user-defined>
    <meta:user-defined meta:name="OVERHEID.PostcodeHuisnummer/OVERHEIDop.postcodeHuisnummer">9723</meta:user-defined>
    <meta:user-defined meta:name="OVERHEID.PostcodeHuisnummer/OVERHEIDop.postcodeHuisnummer">9723</meta:user-defined>
    <meta:user-defined meta:name="OVERHEID.PostcodeHuisnummer/OVERHEIDop.postcodeHuisnummer">9608TA 1a 40</meta:user-defined>
    <meta:user-defined meta:name="OVERHEIDop.straatnaam">Engelberterweg</meta:user-defined>
    <meta:user-defined meta:name="OVERHEIDop.straatnaam">Weendersweg</meta:user-defined>
    <meta:user-defined meta:name="OVERHEIDop.straatnaam">Travemündeweg</meta:user-defined>
    <meta:user-defined meta:name="OVERHEIDop.straatnaam">Weendersweg</meta:user-defined>
    <meta:user-defined meta:name="OVERHEIDop.straatnaam">Woortmansdijk</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Westerbroek</meta:user-defined>
    <meta:user-defined meta:name="DCTERMS.W3CDTF/DCTERMS.available">2019-07-10</meta:user-defined>
    <meta:user-defined meta:name="DCTERMS.W3CDTF/OVERHEIDop.jaargang">2019</meta:user-defined>
    <meta:user-defined meta:name="OVERHEIDop.publicationIssue">165008</meta:user-defined>
    <meta:user-defined meta:name="OVERHEIDop.GmbID/DC.identifier">gmb-2019-165008</meta:user-defined>
    <meta:user-defined meta:name="OVERHEIDop.versieInformatie"/>
  </office:meta>
</office:document-meta>
</file>