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zoek om herbegrenzing provinciaal Natuurnetwerk Brabant Tilburg, snelfietsroute Tilburg -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ilburg maakt ingevolge het bepaalde in artikel 5.5 juncto 38.5 van de Verordening ruimte van de provincie Noord-Brabant bekend dat ter inzage ligt het voornemen om Gedeputeerde Staten van de Provincie Noord-Brabant te verzoeken om de aanduiding Natuur Netwerk Brabant op een deel van het (bestaande) fietspad aan de IJpelareweg in Tilburg te verwijderen. </text:p>
            <text:p text:style-name="common-al">
            <text:span text:style-name="nadrukvet">Terinzagelegging</text:span>
          </text:p>
            <text:p text:style-name="common-al">Het voornemen is van maandag 15 juli tot en met maandag 26 augustus 2019 te bekijken op <text:a xlink:href="http://www.tilburg.nl/ruimtelijkeplannen" xlink:type="simple">http://www.tilburg.nl/ruimtelijkeplannen</text:a>. </text:p>
            <text:p text:style-name="common-al">Tevens ligt een papieren versie van de stukken ter inzage in Stadskantoor 6, Spoorlaan 181, in de centrale hal op de begane grond. Openingstijden: maandag, woensdag en vrijdag van 8.00 tot 18.00 uur en dinsdag en donderdag van 8.00 tot 20.00 uur. Hebt u vragen over het verzoek, maak dan een afspraak via <text:a xlink:href="http://www.tilburg.nl/" xlink:type="simple">www.tilburg.nl</text:a> of bel 14 013. </text:p>
            <text:p text:style-name="common-al">
            <text:span text:style-name="nadrukvet">Zienswijzen indienen</text:span>
          </text:p>
            <text:p text:style-name="common-al">Schriftelijke zienswijzen kunt u richten aan de gemeente Tilburg, Postbus 90155, 5000 LH te Tilburg, onder vermelding van 'Zienswijze ontwerp verzoek herbegrenzing NNB Tilburg, snelfietsroute Tilburg - Waalwijk'. Ook is het mogelijk om via <text:a xlink:href="http://www.tilburg.nl/ruimtelijkeplannen" xlink:type="simple">www.tilburg.nl/ruimtelijkeplannen</text:a> uw zienswijze in te dienen. </text:p>
            <text:p text:style-name="common-al">Tilburg, 12 juli 2019</text:p>
            <text:p text:style-name="common-al">Het college,</text:p>
            <text:p text:style-name="common-al">M.J.M. Meijs                         drs. Th. L.N. Weterings</text:p>
            <text:p text:style-name="last-al">
            <text:span text:style-name="nadrukcur">Gemeentesecretaris             burgemeeste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0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overi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Tilburg</meta:user-defined>
    <meta:user-defined meta:name="DC.title">Bekendmaking verzoek om herbegrenzing provinciaal Natuurnetwerk Brabant Tilburg, snelfietsroute Tilburg - Waalwijk</meta:user-defined>
    <meta:user-defined meta:name="DCTERMS.W3CDTF/DCTERMS.available">2019-07-12</meta:user-defined>
    <meta:user-defined meta:name="DCTERMS.W3CDTF/OVERHEIDop.jaargang">2019</meta:user-defined>
    <meta:user-defined meta:name="OVERHEIDop.externeBijlage">Verbeelding|exb-2019-32243</meta:user-defined>
    <meta:user-defined meta:name="OVERHEIDop.publicationIssue">165007</meta:user-defined>
    <meta:user-defined meta:name="OVERHEIDop.GmbID/DC.identifier">gmb-2019-165007</meta:user-defined>
    <meta:user-defined meta:name="OVERHEIDop.versieInformatie"/>
  </office:meta>
</office:document-meta>
</file>