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bosweg 36 a te MELDERSLO, aangevraagde melding activiteitenbesluit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 rhet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bosweg 36 a te MELDERSLO, aangevraagde melding activiteitenbesluit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65</meta:user-defined>
    <meta:user-defined meta:name="OVERHEIDop.GmbID/DC.identifier">gmb-2019-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X 3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754 387972</meta:user-defined>
    <meta:user-defined meta:name="OVERHEIDop.versieInformatie"/>
  </office:meta>
</office:document-meta>
</file>