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rijenhoek 29 te Zevenhoven - Het bouwen van een Integraal Kin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enhoek 29 te Zevenhoven - zaak nr. W-2019-0166 - aanvraag  omgevingsvergunning  voor Het bouwen van een Integraal Kind Centrum - ingekomen 2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99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9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9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335.5 466099.76</meta:user-defined>
    <meta:user-defined meta:name="DC.title">Aanvraag omgevingsvergunning ingekomen, Vrijenhoek 29 te Zevenhoven - Het bouwen van een Integraal Kind Centrum</meta:user-defined>
    <meta:user-defined meta:name="OVERHEID.PostcodeHuisnummer/OVERHEIDop.postcodeHuisnummer">2435XV 31a</meta:user-defined>
    <meta:user-defined meta:name="OVERHEIDop.straatnaam">Vrijenhoek</meta:user-defined>
    <meta:user-defined meta:name="OVERHEIDop.woonplaats">Zevenhov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99</meta:user-defined>
    <meta:user-defined meta:name="OVERHEIDop.GmbID/DC.identifier">gmb-2019-164999</meta:user-defined>
    <meta:user-defined meta:name="OVERHEIDop.versieInformatie"/>
  </office:meta>
</office:document-meta>
</file>