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Rijt 54 in Luyksgestel, organiseren van een eetfestijn op 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846</text:p>
            <text:p text:style-name="common-al">Meldingsdatum: 2 juni 2019</text:p>
            <text:p text:style-name="common-al">Omschrijving: Rijt 54 in Luyksgestel, organiseren van een eetfestijn op 8 sept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98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8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8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019 367018</meta:user-defined>
    <meta:user-defined meta:name="DC.title">Ingekomen APV melding, Rijt 54 in Luyksgestel, organiseren van een eetfestijn op 8 september 2019</meta:user-defined>
    <meta:user-defined meta:name="OVERHEID.PostcodeHuisnummer/OVERHEIDop.postcodeHuisnummer">5575CD 54a</meta:user-defined>
    <meta:user-defined meta:name="OVERHEIDop.straatnaam">Rijt</meta:user-defined>
    <meta:user-defined meta:name="OVERHEIDop.woonplaats">Luyksgest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988</meta:user-defined>
    <meta:user-defined meta:name="OVERHEIDop.GmbID/DC.identifier">gmb-2019-164988</meta:user-defined>
    <meta:user-defined meta:name="OVERHEIDop.versieInformatie"/>
  </office:meta>
</office:document-meta>
</file>