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09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109 in Schellinkhout</text:p>
            <text:p text:style-name="common-al">Voor: het verwijderen van asbesthoudende plaatmateriaal als koof en plafond in een cv-ruimt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98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71 516328</meta:user-defined>
    <meta:user-defined meta:name="DC.title">Sloopmelding Dorpsweg 109 Schellinkhout</meta:user-defined>
    <meta:user-defined meta:name="OVERHEID.PostcodeHuisnummer/OVERHEIDop.postcodeHuisnummer">1697KG 109</meta:user-defined>
    <meta:user-defined meta:name="OVERHEIDop.straatnaam">Dorpsweg</meta:user-defined>
    <meta:user-defined meta:name="OVERHEIDop.woonplaats">Schellinkhou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4986</meta:user-defined>
    <meta:user-defined meta:name="OVERHEIDop.GmbID/DC.identifier">gmb-2019-164986</meta:user-defined>
    <meta:user-defined meta:name="OVERHEIDop.versieInformatie"/>
  </office:meta>
</office:document-meta>
</file>