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65*"/>
    </style:style>
    <style:style style:family="table-column" style:parent-style-name="colspec" style:name="id1-3-2-2-3-5-2-5-1-1">
      <style:table-column-properties style:rel-column-width="22*"/>
    </style:style>
    <style:style style:family="table-column" style:parent-style-name="colspec" style:name="id1-3-2-2-3-5-2-5-1-2">
      <style:table-column-properties style:rel-column-width="22*"/>
    </style:style>
    <style:style style:family="table-column" style:parent-style-name="colspec" style:name="id1-3-2-2-3-5-2-5-1-3">
      <style:table-column-properties style:rel-column-width="22*"/>
    </style:style>
    <style:style style:family="table-column" style:parent-style-name="colspec" style:name="id1-3-2-2-3-5-2-5-1-4">
      <style:table-column-properties style:rel-column-width="20*"/>
    </style:style>
    <style:style style:family="table-column" style:parent-style-name="colspec" style:name="id1-3-2-2-3-5-3-6-1-1">
      <style:table-column-properties style:rel-column-width="12*"/>
    </style:style>
    <style:style style:family="table-column" style:parent-style-name="colspec" style:name="id1-3-2-2-3-5-3-6-1-2">
      <style:table-column-properties style:rel-column-width="14*"/>
    </style:style>
    <style:style style:family="table-column" style:parent-style-name="colspec" style:name="id1-3-2-2-3-5-3-6-1-3">
      <style:table-column-properties style:rel-column-width="12*"/>
    </style:style>
    <style:style style:family="table-column" style:parent-style-name="colspec" style:name="id1-3-2-2-3-5-3-6-1-4">
      <style:table-column-properties style:rel-column-width="14*"/>
    </style:style>
    <style:style style:family="table-column" style:parent-style-name="colspec" style:name="id1-3-2-2-3-5-4-3-1-1">
      <style:table-column-properties style:rel-column-width="25*"/>
    </style:style>
    <style:style style:family="table-column" style:parent-style-name="colspec" style:name="id1-3-2-2-3-5-4-3-1-2">
      <style:table-column-properties style:rel-column-width="65*"/>
    </style:style>
    <style:style style:family="table-column" style:parent-style-name="colspec" style:name="id1-3-2-2-3-6-2-20-1-1">
      <style:table-column-properties style:rel-column-width="94*"/>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office:automatic-styles>
  <office:body>
    <office:text>
      <text:p text:style-name="new_page_staatscourant"/>
      <text:p text:style-name="single-kop-titel">Huisvestingsverordening Regio Utr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OC \o "1-2" \u HOOFDSTUK 1 ALGEMEEN  PAGEREF _Toc5892754 \h 3</text:p>
              <text:p text:style-name="al">HOOFDSTUK 2 VERDELING VAN WOONRUIMTE  PAGEREF _Toc5892755 \h 7</text:p>
              <text:p text:style-name="al">Paragraaf 2.1 Werkingsgebied  PAGEREF _Toc5892756 \h 7</text:p>
              <text:p text:style-name="al">Paragraaf 2.2 Huisvestingsvergunning  PAGEREF _Toc5892757 \h 7</text:p>
              <text:p text:style-name="al">Paragraaf 2.3 Inschrijving woningzoekenden  PAGEREF _Toc5892758 \h 9</text:p>
              <text:p text:style-name="al">Paragraaf 2.4 Voorrang toewijzing huurwoningen met huur tot aan de liberalisatiegrens  PAGEREF _Toc5892759 \h 9</text:p>
              <text:p text:style-name="al">Paragraaf 2.5 Urgentie  PAGEREF _Toc5892760 \h 12</text:p>
              <text:p text:style-name="al">Paragraaf 2.6 Systeem voor de verdeling van woonruimte  PAGEREF _Toc5892761 \h 16</text:p>
              <text:p text:style-name="al">HOOFDSTUK 3 WIJZIGING SAMENSTELLING VAN DE WOONRUIMTEVOORRAAD  PAGEREF _Toc5892762 \h 20</text:p>
              <text:p text:style-name="al">Paragraaf 3.1 Vergunning voor onttrekking, samenvoeging, omzetting of woningvorming  PAGEREF _Toc5892763 \h 20</text:p>
              <text:p text:style-name="al">Paragraaf 3.2 Vergunning voor kadastrale splitsing  PAGEREF _Toc5892764 \h 22</text:p>
              <text:p text:style-name="al">HOOFDSTUK 4 SLOTBEPALINGEN  PAGEREF _Toc5892765 \h 24</text:p>
              <text:p text:style-name="al">BIJLAGE 1 ARTIKELSGEWIJZE TOELICHTING  PAGEREF _Toc5892766 \h 28</text:p>
              <text:p text:style-name="al">BIJLAGE 2 TABEL BESTUURLIJKE BOETE  PAGEREF _Toc5892767 \h 37</text:p>
              <text:p text:style-name="al">BIJLAGE 3 FORMULIER REGIONALE AFSTEMMING  PAGEREF _Toc5892768 \h 38</text:p>
              <text:p text:style-name="al">
              <text:span text:style-name="nadrukvet"/> TOC \o "1-2" \h \z </text:p>
              <text:p text:style-name="al">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 xlink:type="simple">artikel 20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Montf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 xlink:type="simple">artikel 2.18 van de Wet inkomstenbelasting 2001</text:a> van de aanvragers van een huisvestingsvergunning voor een bij huisvestingsverordening aangewezen woonruimte, met uitzondering van kinderen in de zin van <text:a xlink:href="https://wetten.overheid.nl/BWBR0018472/2019-01-01"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woningzoekende:</text:p>
                    </table:table-cell>
                    <table:table-cell table:style-name="entry" table:number-rows-spanned="1" table:number-columns-spanned="1">
                      <text:p text:style-name="table_al">Een woningzoekende met een maatschappelijke of <text:a xlink:href="https://wetten.overheid.nl/BWBR0035303/2017-07-01" xlink:type="simple">economische binding</text:a> aan het omschreven gebied in <text:a xlink:href="" xlink:type="simple">artikel 2.4.5</text:a>  en</text:p>
                      <text:p text:style-name="table_al">Een woningzoekende die de afgelopen drie jaren in verband met studie tijdelijk elders ingeschreven zijn of zijn geweest, maar voorafgaand wel tenminste drie jaar ingeschreven hebben gestaan op een adres in het gebied zoals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personen die tenminste drie jaar onafgebroken ingezetenen zijn in de woningmarktregio, dan wel gedurende de voorgaande tien jaar tenminste zes jaar onafgebroken ingezetenen zijn geweest van de woningmarktregio en</text:p>
                      <text:p text:style-name="table_al">personen die een dagopleiding volgen gedurende ten minste negentien uur per week aan een, in de woningmarktregio gevestigde en erkende instelling voor dag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en c van de Vreemdelingenwet 2000.</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type:</text:p>
                    </table:table-cell>
                    <table:table-cell table:style-name="entry" table:number-rows-spanned="1" table:number-columns-spanned="1">
                      <text:p text:style-name="table_al">Deze verordening maakt onderscheid in de volgende woningtypen:</text:p>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p text:style-name="table_al">gelijkvloerse woning;</text:p>
                      <text:p text:style-name="table_al">rollatorwoning en</text:p>
                      <text:p text:style-name="table_al">rolstoeltoegankelijke woning.</text:p>
                      <text:p text:style-name="table_al">woning met zorgvoorzieningen (aanleunwoning/beschutte woning): zelfstandige woning waarbij gebruik gemaakt wordt van faciliteiten van zorgverlenende instellingen;</text:p>
                      <text:p text:style-name="table_al">woning voor minder validen: ingrijpend aangepaste woning die naar zijn aard bestemd is voor bewoning door een minder valide persoon;</text:p>
                      <text:p text:style-name="table_al">jongerenwoning: woning voor alleenstaande en tweepersoonshuishoudens met name bedoeld voor de leeftijdscategorie van 18 tot 23 jaar of 18 tot 30 jaar;</text:p>
                      <text:p text:style-name="table_al">wisselwoning: woning die ten behoeve van tijdelijke bewoning wordt aangeboden aan personen die door ingrijpende verbetering of sloop/nieuwbouw de huidige woning moeten verlaten, maar na voltooiing van de werken kunnen terugkeren;</text:p>
                      <text:p text:style-name="table_al">plankwoning: woning die op de nominatie staat ingrijpend te worden verbeterd dan wel te worden gesloopt en voor tijdelijke huisvesting in gebruik kan worden gegeven;</text:p>
                      <text:p text:style-name="table_al">eengezinswoning;</text:p>
                      <text:p text:style-name="table_al">appartement - parterre;</text:p>
                      <text:p text:style-name="table_al">appartement vanaf 1e verdieping (met/zonder lift);</text:p>
                      <text:p text:style-name="table_al">bovenwoning;</text:p>
                      <text:p text:style-name="table_al">benedenwoning;</text:p>
                      <text:p text:style-name="table_al">maisonnette, verder te onderscheiden in een ondermaisonnette (vanaf begane grond) of bovenmaisonnette (vanaf 1e verdiep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p text:style-name="al">Dit hoofdstuk is uitsluitend van toepassing op zelfstandige woonruimte met een huurprijs tot en met de liberalisatiegrens.</text:p>
                <text:p text:style-name="al"/>
                <text:p text:style-name="al">Dit hoofdstuk geldt niet voor:</text:p>
                <text:p text:style-name="al">woonruimte als bedoeld in <text:a xlink:href="https://wetten.overheid.nl/BWBR0003403/2018-06-13" xlink:type="simple">artikel 15, eerste lid, a tot en met d, van de Leegstandwet</text:a>, waarvoor een vergunning is afgegeven;</text:p>
                <text:p text:style-name="al">onzelfstandige woonruimte;</text:p>
                <text:p text:style-name="al">woonschepen;</text:p>
                <text:p text:style-name="al">ligplaatsen voor woonschepen en</text:p>
                <text:p text:style-name="al">zelfstandige studentenwoningen.</text:p>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2.2.1</text:span> Vergunningsvereiste</text:p>
                <text:p text:style-name="al">Het is verboden zonder een huisvestingsvergunning een woonruimte, aangewezen in artikel 2.1.1, in gebruik te nemen voor bewoning.</text:p>
                <text:p text:style-name="al"/>
                <text:p text:style-name="al">Het is verboden de in het vorige lid bedoelde woonruimte voor bewoning in gebruik te geven aan een huishouden dat niet beschikt over een huisvestingsvergunning.</text:p>
              </text:section>
              <text:section text:name="artikel_id1-3-2-2-3-3-3" text:style-name="artikel">
                <text:p text:style-name="artikel_kop_titel"><text:span text:style-name="artikel_kop_label">Artikel</text:span> <text:span text:style-name="artikel_kop_nr">2.2.2</text:span> Aanvragen van een huisvestingsvergunning</text:p>
                <text:p text:style-name="al">De aanvraag voor een huisvestingsvergunning wordt ingediend bij burgemeester en wethouders via een daartoe bestemd formulier.</text:p>
                <text:p text:style-name="al"/>
                <text:p text:style-name="al">De aanvraag wordt ingediend samen met:</text:p>
                <text:p text:style-name="al">een kopie van het huurcontract of een<text:span text:style-name="nadrukondlijn"/>bereidverklaring van de verhuurder en</text:p>
                <text:p text:style-name="al">inkomensgegevens van alle leden van het huishouden, met uitzondering van inwonende kinderen, pleegkinderen en kleinkinderen.</text:p>
                <text:p text:style-name="al"/>
                <text:p text:style-name="al">Burgemeester en wethouders kunnen het overleggen van andere bescheiden verlangen, die zij voor de beoordeling van de aanvraag nodig achten.</text:p>
                <text:p text:style-name="al"/>
                <text:p text:style-name="al">Op of bij de huisvestingsvergunning vermelden burgemeester en wethouders de volgende informatie:</text:p>
                <text:p text:style-name="al">aan wie de vergunning wordt verleend;</text:p>
                <text:p text:style-name="al">voor welke woonruimte de vergunning wordt verleend;</text:p>
                <text:p text:style-name="al">binnen welke termijn van de vergunning gebruik moet zijn gemaakt en</text:p>
                <text:p text:style-name="al">het aantal personen dat de woonruimte in gebruik neemt.</text:p>
              </text:section>
              <text:section text:name="artikel_id1-3-2-2-3-3-4" text:style-name="artikel">
                <text:p text:style-name="artikel_kop_titel"><text:span text:style-name="artikel_kop_label">Artikel</text:span> <text:span text:style-name="artikel_kop_nr">2.2.3</text:span> Eisen voor verlening huisvestingsvergunning</text:p>
                <text:p text:style-name="al">Burgemeester en wethouders verlenen de huisvestingsvergunning, indien aan de volgende voorwaarden wordt voldaan:</text:p>
                <text:p text:style-name="al">tenminste één van de leden van het huishouden is 18 jaar of ouder;</text:p>
                <text:p text:style-name="al">de leden van het huishouden bezitten de Nederlandse nationaliteit of verblijven hier rechtmatig;</text:p>
                <text:p text:style-name="al">het inkomen is maximaal de inkomensgrens van de doelgroep, € 38.035 (peildatum 1 januari 2019) en</text:p>
                <text:p text:style-name="al">in oplopende volgorde:</text:p>
                <text:p text:style-name="al">bij toewijzing de voorrangsregels toegepast zijn volgens <text:a xlink:href="" xlink:type="simple">artikel 2.4.5</text:a> en </text:p>
                <text:p text:style-name="al">er geen andere gegadigde is die bij toepassing van de voorrangsregels eerder voor de woonruimte in aanmerking zou moeten komen.</text:p>
                <text:p text:style-name="al"/>
                <text:p text:style-name="al">In afwijking van lid 1 kan door burgemeester en wethouders bij woningruil een huisvestingsvergunning worden verleend.</text:p>
                <text:p text:style-name="al"/>
                <text:p text:style-name="al">Het in lid 1 c genoemde inkomen is niet van toepassing op urgenten met een volkshuisvestelijke indicatie, maatschappelijke indicatie en woningzoekenden die uitgezonderd zijn van de inkomenstoets zoals vermeld in <text:a xlink:href="https://wetten.overheid.nl/BWBR0036709/2018-10-18" xlink:type="simple">Regeling toegelaten instellingen volkshuisvesting 2015, bijlage 1A.</text:a></text:p>
                <text:p text:style-name="al"/>
                <text:p text:style-name="al">In afwijking van lid 1 c kan voor huurwoningen met een huurprijs:</text:p>
                <text:p text:style-name="al">vanaf € 651,03 tot de liberalisatiegrens, een huisvestingsvergunning worden verleend aan huishoudens met een inkomen tot € 48.655 (peildatum 1 januari 2019);</text:p>
                <text:p text:style-name="al"/>
                <text:p text:style-name="al">De huurprijsgrens en inkomensgrens, bedoeld in lid 4 a, worden jaarlijks per 1 januari aangepast op dezelfde wijze als de aanpassing door de minister van de huurprijsgrens en inkomensgrens van de doelgroep.</text:p>
              </text:section>
              <text:section text:name="artikel_id1-3-2-2-3-3-5" text:style-name="artikel">
                <text:p text:style-name="artikel_kop_titel"><text:span text:style-name="artikel_kop_label">Artikel</text:span> <text:span text:style-name="artikel_kop_nr">2.2.4</text:span> Vruchteloze aanbieding</text:p>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 xlink:type="simple">artikel 2.4.5</text:a> voor die woonruimte in aanmerking komen en de eigenaar heeft voldaan aan de in de overige in dit artikel gestelde voorwaarden.</text:p>
                <text:p text:style-name="al"/>
                <text:p text:style-name="al">De woonruimte moet zijn aangeboden tegen een redelijke huurprijs, in overeenstemming met het bepaalde in <text:a xlink:href="https://wetten.overheid.nl/BWBR0035303/2017-07-01" xlink:type="simple">artikel 17, eerst lid van de Wet.</text:a></text:p>
                <text:p text:style-name="al"/>
                <text:p text:style-name="al">Het aanbieden dient, met inachtneming van het bepaalde in lid 1, tenminste driemaal (eenmaal per maand) te geschieden via advertenties in een regionaal of lokaal advertentiemedium.</text:p>
                <text:p text:style-name="al"/>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section>
              <text:section text:name="artikel_id1-3-2-2-3-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p text:style-name="al">het huishouden met een huisvestingsvergunning de woonruimte niet binnen de in de vergunning gestelde termijn in gebruik heeft genomen;</text:p>
                <text:p text:style-name="al">de vergunning is verleend op grond van door het huishouden verstrekte gegevens, waarvan deze wist of redelijkerwijs kon vermoeden dat zij onjuist of onvolledig waren.</text:p>
                <text:p text:style-name="al">ernstig gevaar bestaat dat de vergunning mede zal worden gebruikt om:</text:p>
                <text:p text:style-name="al">uit gepleegde strafbare feiten verkregen of te verkrijgen, op geld waardeerbare voordelen te benutten, of </text:p>
                <text:p text:style-name="al">strafbare feiten te plegen.</text:p>
                <text:p text:style-name="al">het verlenen van de vergunning het in gebruik hebben door de aanvrager van meer dan één woonruimte tot gevolg heeft of</text:p>
                <text:p text:style-name="al">er gehandeld wordt in strijd met de voorwaarde(n) van de vergunning.</text:p>
              </text:section>
            </text:section>
            <text:section text:name="paragraaf_id1-3-2-2-3-4" text:style-name="paragraaf">
              <text:p text:style-name="paragraaf_kop"><text:span text:style-name="label">Paragraaf</text:span> <text:span text:style-name="nr">2.3</text:span> Inschrijving woningzoekenden</text:p>
              <text:section text:name="artikel_id1-3-2-2-3-4-2" text:style-name="artikel">
                <text:p text:style-name="artikel_kop_titel"><text:span text:style-name="artikel_kop_label">Artikel</text:span> <text:span text:style-name="artikel_kop_nr">2.3.1</text:span> Register van woningzoekenden bij huur tot aan de liberalisatiegrens</text:p>
                <text:p text:style-name="al">1. Ter bevordering van een doelmatige verdeling van ter beschikking gekomen woonruimte:</text:p>
                <text:p text:style-name="al">dragen de woningcorporaties in de woningmarktregio zorg voor het aanleggen en bijhouden van een register van woningzoekenden die in aanmerking willen komen voor de woonruimte;</text:p>
                <text:p text:style-name="al">stellen de woningcorporaties in de woningmarktregio regels op over de wijze van inschrijving, registratie van gegevens en einde van de inschrijving;</text:p>
                <text:p text:style-name="al">kan een woningzoekende een beroep doen op een regionale klachtencommissie;</text:p>
                <text:p text:style-name="al">wordt een inschrijving beëindigd als de woningzoekende via het systeem zoals genoemd in paragraaf 2.6, woonruimte krijgt toegewezen, met uitzondering van verhuur met een tijdelijk huurcontract en</text:p>
                <text:p text:style-name="al">behoudt een woningzoekende, na toewijzing van de woning, 75% van de inschrijfduur. Onder de voorwaarde dat de woningzoekende zich binnen 12 maanden na beëindiging, zoals in lid d, opnieuw inschrijft.</text:p>
                <text:p text:style-name="al"/>
                <text:p text:style-name="al">2. In het register zoals genoemd in lid 1 worden op hun verzoek als woningzoekenden ingeschreven de huishoudens die voldoen aan de volgende eisen:</text:p>
                <text:p text:style-name="al">tenminste één der leden is 18 jaar of ouder en</text:p>
                <text:p text:style-name="al">de leden van het huishouden bezitten de Nederlandse nationaliteit of verblijven hier rechtmatig.</text:p>
                <text:p text:style-name="al"/>
                <text:p text:style-name="al">3. Indien vooraf door burgemeester en wethouders regels zijn opgesteld over het Laatste Kansbeleid kan een inschrijving als in lid 2 worden geweigerd, indien: </text:p>
                <text:p text:style-name="al">het een moeilijk plaatsbare betreft die:</text:p>
                <text:p text:style-name="al">door een gerechtelijke uitspraak wegens wanbetaling uit een woning, van een aan het aanbodmodel als omschreven in artikel 2.6.1 deelnemende verhuurder, is of wordt gezet en</text:p>
                <text:p text:style-name="al">geen afbetalingsregeling, tegen gangbare voorwaarden rond de maximale afbetalingscapaciteit met de vorige verhuurder, is overeengekomen dan wel een dergelijke afbetalingsregeling niet nakomt. </text:p>
                <text:p text:style-name="al">het een moeilijk plaatsbare betreft:</text:p>
                <text:p text:style-name="al">die door een gerechtelijke uitspraak is uitgezet, om reden van ernstige inbreuk op de veiligheid en het woongenot van omwonenden en</text:p>
                <text:p text:style-name="al">ernstig rekening moet worden gehouden met herhaling en</text:p>
                <text:p text:style-name="al">gebleken is dat, gegeven het risico van herhaling, binnen het bezit van de aan het aanbodmodel deelnemende verhuurders geen zodanige woonruimte beschikbaar is of komt, dat verdere inbreuk op het woongenot van omwonenden voorkomen kan worden;</text:p>
                <text:p text:style-name="al">de weigering van het verzoek een periode van drie jaar bestrijkt.</text:p>
                <text:p text:style-name="al"/>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section>
            </text:section>
            <text:section text:name="paragraaf_id1-3-2-2-3-5" text:style-name="paragraaf">
              <text:p text:style-name="paragraaf_kop"><text:span text:style-name="label">Paragraaf</text:span> <text:span text:style-name="nr">2.4</text:span> Voorrang toewijzing huurwoningen met huur tot aan de liberalisatiegrens</text:p>
              <text:section text:name="artikel_id1-3-2-2-3-5-2" text:style-name="artikel">
                <text:p text:style-name="artikel_kop_titel"><text:span text:style-name="artikel_kop_label">Artikel</text:span> <text:span text:style-name="artikel_kop_nr">2.4.1</text:span> Voorrangregels Inkomen – huur</text:p>
                <text:p text:style-name="al">Bij het verlenen van een huisvestingsvergunning wordt voorrang gegeven aan huishoudens met inachtneming van tabel 1:</text:p>
                <text:p text:style-name="al"/>
                <text:p text:style-name="al">Tabel 1:</text:p>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Huishoudengrootte</text:p>
                      </table:table-cell>
                      <table:table-cell table:style-name="entry" table:number-rows-spanned="1" table:number-columns-spanned="1">
                        <text:p text:style-name="table_al">Inkome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p text:style-name="al"/>
                <text:p text:style-name="al">De in lid 1 gebruikte huur en inkomensgrenzen worden jaarlijks, per 1 januari aangepast volgens de <text:a xlink:href="https://wetten.overheid.nl/BWBR0008659/2018-07-01" xlink:type="simple">wet op de huurtoeslag.</text:a></text:p>
                <text:p text:style-name="al"/>
                <text:p text:style-name="al">Indien noodzakelijk, om aan de vereisten van de Woningwet te voldoen, kan een woningcorporatie huishoudens met een inkomen tot de maximale inkomensgrenzen uitsluiten voor woonruimte vanaf de aftoppingsgrenzen.</text:p>
                <text:p text:style-name="al"/>
                <text:p text:style-name="al">In afwijking van tabel 1 kan de woonruimte direct passend worden aangeboden, in dergelijke gevallen vervalt de voorrang op inkomen. </text:p>
              </text:section>
              <text:section text:name="artikel_id1-3-2-2-3-5-3" text:style-name="artikel">
                <text:p text:style-name="artikel_kop_titel"><text:span text:style-name="artikel_kop_label">Artikel</text:span> <text:span text:style-name="artikel_kop_nr">2.4.2</text:span> Voorrangregels Bezettingsnorm</text:p>
                <text:p text:style-name="al">Bij het verlenen van een huisvestingsvergunning wordt voorrang gegeven aan het huishouden passend bij de grootte van de woonruimte.</text:p>
                <text:p text:style-name="al"/>
                <text:p text:style-name="al">Bij de bepaling van de passendheid wordt voorrang gegeven aan de grootte van het huishouden woningcategorie, kamers en woonoppervlakte, met inachtneming van de volgende tabel:</text:p>
                <text:p text:style-name="al"/>
                <text:section text:name="table_id1-3-2-2-3-5-3-6" text:style-name="table">
                  <text:p text:style-name="table_top"/>
                  <table:table table:style-name="tgroup">
                    <table:table-column table:style-name="id1-3-2-2-3-5-3-6-1-1"/>
                    <table:table-column table:style-name="id1-3-2-2-3-5-3-6-1-2"/>
                    <table:table-column table:style-name="id1-3-2-2-3-5-3-6-1-3"/>
                    <table:table-column table:style-name="id1-3-2-2-3-5-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p text:style-name="al">Wanneer er een op aantoonbare ervaringsgegevens gebaseerde noodzaak bestaat, kunnen burgemeester en wethouders afwijkende toelatingseisen stellen ten aanzien van de bezettingsnorm. </text:p>
              </text:section>
              <text:section text:name="artikel_id1-3-2-2-3-5-4" text:style-name="artikel">
                <text:p text:style-name="artikel_kop_titel"><text:span text:style-name="artikel_kop_label">Artikel</text:span> <text:span text:style-name="artikel_kop_nr">2.4.3</text:span> Voorrangsregels woningtype</text:p>
                <text:p text:style-name="al">De volgende woningtypen kunnen door burgemeester en wethouders met voorrang worden toegewezen aan de omschreven doelgroep:</text:p>
                <text:section text:name="table_id1-3-2-2-3-5-4-3" text:style-name="table">
                  <text:p text:style-name="table_top"/>
                  <table:table table:style-name="tgroup">
                    <table:table-column table:style-name="id1-3-2-2-3-5-4-3-1-1"/>
                    <table:table-column table:style-name="id1-3-2-2-3-5-4-3-1-2"/>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 Woningen met zorgvoorzieningen</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Nultredenwoningen</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Woningen voor minder validen</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Jongerenwoningen</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p text:style-name="al"/>
                <text:p text:style-name="al">Als de aanbieding van het woningtype bij de eerste advertentie niet leidt tot reacties van de doelgroep kan de betreffende maximaal tweemaal opnieuw worden aangeboden aan dezelfde doelgroep. Daarna komen andere woningzoekenden in aanmerking.</text:p>
              </text:section>
              <text:section text:name="artikel_id1-3-2-2-3-5-5" text:style-name="artikel">
                <text:p text:style-name="artikel_kop_titel"><text:span text:style-name="artikel_kop_label">Artikel</text:span> <text:span text:style-name="artikel_kop_nr">2.4.4</text:span> Voorrangsregels doorstromen en doorschuiven</text:p>
                <text:p text:style-name="al">Regeling van Groot naar Beter:</text:p>
                <text:p text:style-name="al">Bij het verlenen van een huisvestingsvergunning voor de huur van woonruimte met maximaal drie kamers wordt door burgemeester en wethouders voorrang gegeven aan een doorstromer die zelfstandige woonruimte met minimaal vier kamers achterlaat.</text:p>
                <text:p text:style-name="al"/>
                <text:p text:style-name="al">2 Doorschuifregeling:</text:p>
                <text:p text:style-name="al"> a. Burgemeester en wethouders kunnen voorwaarden opstellen voor doorschuiven van een woningzoekende, binnen een complex.</text:p>
                <text:p text:style-name="al">De toepassing van lid a  is transparant.</text:p>
                <text:p text:style-name="al">Een woningzoekende die gebruik maakt van de doorschuifregel mag geen wooncarrière maken. Er is bij de doorschuifregeling geen sprake van een wooncarrière als het woningtype en de woninggrootte gelijk is gebleven. </text:p>
                <text:p text:style-name="al">In afwijking van lid c kunnen burgemeester en wethouders voorwaarden stellen waarbij er geen wooncarrière is, als de woningzoekende een functiebeperking heeft en de beoogde woning hier beter passend voor is.</text:p>
              </text:section>
              <text:section text:name="artikel_id1-3-2-2-3-5-6" text:style-name="artikel">
                <text:p text:style-name="artikel_kop_titel"><text:span text:style-name="artikel_kop_label">Artikel</text:span> <text:span text:style-name="artikel_kop_nr">2.4.5</text:span> Bindingsregel</text:p>
                <text:p text:style-name="al">Burgemeester en wethouders kunnen een gebied aanwijzen waar de bindingsregel van toepassing is.</text:p>
                <text:p text:style-name="al"/>
                <text:p text:style-name="al">Bij de bindingsregel zijn de volgende voorwaarden van toepassing: </text:p>
                <text:p text:style-name="al">Voorrang voor lokaal woningzoekenden.</text:p>
                <text:p text:style-name="al">Met toepassing van de overige voorrangsregels is de volgorde van woningzoekende als volgt:</text:p>
                <text:p text:style-name="al">lokaal woningzoekende met urgentie </text:p>
                <text:p text:style-name="al">lokaal woningzoekende</text:p>
                <text:p text:style-name="al">niet – lokaal woningzoekende met urgentie</text:p>
                <text:p text:style-name="al">niet – lokaal woningzoekende</text:p>
                <text:p text:style-name="al">De criteria eerste afgiftedatum bij urgenten en langste inschrijfduur bij de overige woningzoekenden, zijn bepalend voor de onderlinge volgorde.</text:p>
                <text:p text:style-name="al"/>
                <text:p text:style-name="al">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text:p>
              </text:section>
              <text:section text:name="artikel_id1-3-2-2-3-5-7" text:style-name="artikel">
                <text:p text:style-name="artikel_kop_titel"><text:span text:style-name="artikel_kop_label">Artikel</text:span> <text:span text:style-name="artikel_kop_nr">2.4.6</text:span> Bijzondere doelgroepen</text:p>
                <text:p text:style-name="al">Burgemeester en wethouders kunnen bij het verlenen van de huisvestingsvergunning voorrang verlenen aan één of meer bijzondere doelgroepen.</text:p>
                <text:p text:style-name="al"/>
                <text:p text:style-name="al">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section>
            </text:section>
            <text:section text:name="paragraaf_id1-3-2-2-3-6" text:style-name="paragraaf">
              <text:p text:style-name="paragraaf_kop"><text:span text:style-name="label">Paragraaf</text:span> <text:span text:style-name="nr">2.5</text:span> Urgentie</text:p>
              <text:section text:name="artikel_id1-3-2-2-3-6-2" text:style-name="artikel">
                <text:p text:style-name="artikel_kop_titel"><text:span text:style-name="artikel_kop_label">Artikel</text:span> <text:span text:style-name="artikel_kop_nr">2.5.1</text:span> Urgent woningzoekenden</text:p>
                <text:p text:style-name="al">Een urgentie wordt uitsluitend geïndiceerd:</text:p>
                <text:p text:style-name="al">a. op sociale gronden, </text:p>
                <text:p text:style-name="al">b. op medische gronden, </text:p>
                <text:p text:style-name="al">c. op mantelzorg gronden, </text:p>
                <text:p text:style-name="al">d. op volkshuisvestelijke gronden,</text:p>
                <text:p text:style-name="al">e. op maatschappelijke gronden, </text:p>
                <text:p text:style-name="al">f. voor statushouders, gekoppeld aan de gemeente en</text:p>
                <text:p text:style-name="al">g. voor gedupeerden van het aanbodsysteem</text:p>
                <text:p text:style-name="al"/>
                <text:p text:style-name="al">Burgemeester en wethouders kunnen een woningzoekende urgent verklaren waarbij de volgende voorwaarden cumulatief uitsluitend van toepassing zijn:</text:p>
                <text:p text:style-name="al">de woningzoekende is ingezetene;</text:p>
                <text:p text:style-name="al">de woningzoekende beschikt over zelfstandige woonruimte in de woningmarktregio; </text:p>
                <text:p text:style-name="al">er is sprake van een bijzondere persoonlijke noodsituatie;</text:p>
                <text:p text:style-name="al">de noodsituatie is ontstaan buiten eigen schuld en was door de woningzoekende niet te voorzien;</text:p>
                <text:p text:style-name="al">de woningzoekende kan aantonen eerst zelf naar een oplossing te hebben gezocht;</text:p>
                <text:p text:style-name="al">een verhuizing binnen zes maanden is noodzakelijk;</text:p>
                <text:p text:style-name="al">de woningzoekende is aantoonbaar niet in staat om zelf binnen zes maanden voor passende huisvesting te zorgen en</text:p>
                <text:p text:style-name="al">het inkomen is niet hoger dan het in <text:a xlink:href="" xlink:type="simple">artikel 2.4.5</text:a> opgenomen inkomen van het huishouden.</text:p>
                <text:section text:name="table_id1-3-2-2-3-6-2-20" text:style-name="table">
                  <text:p text:style-name="table_top"/>
                  <table:table table:style-name="tgroup">
                    <table:table-column table:style-name="id1-3-2-2-3-6-2-20-1-1"/>
                    <table:table-row table:style-name="row">
                      <table:table-cell table:style-name="entry" table:number-rows-spanned="1" table:number-columns-spanned="1">
                        <text:p text:style-name="table_al"/>
                      </table:table-cell>
                    </table:table-row>
                  </table:table>
                  <text:p text:style-name="table_bottom"/>
                </text:section>
                <text:p text:style-name="al">In afwijking van het tweede lid, geldt bij het urgent verklaren het volgende:</text:p>
                <text:p text:style-name="al">De voorwaarden, bedoeld in lid 2, zijn niet van toepassing bij een indicatie op een maatschappelijke grond, een indicatie voor een statushouders of een indicatie voor een gedupeerde aanbodsysteem;</text:p>
                <text:p text:style-name="al">bij een indicatie op volkshuisvestelijke gronden zijn de voorwaarden, bedoeld in lid 2 e tot en met lid 2 h niet van toepassing;</text:p>
                <text:p text:style-name="al">bij een indicatie op mantelzorg gronden zijn de voorwaarden bedoeld in, lid 2 a tot en met lid 2 d niet van toepassing, de aanvrager dient wel te beschikken over zelfstandige woonruimte.</text:p>
              </text:section>
              <text:section text:name="artikel_id1-3-2-2-3-6-3" text:style-name="artikel">
                <text:p text:style-name="artikel_kop_titel"><text:span text:style-name="artikel_kop_label">Artikel</text:span> <text:span text:style-name="artikel_kop_nr">2.5.1a</text:span> Criteria indicatie sociale gronden</text:p>
                <text:p text:style-name="al">Een indicatie op sociale gronden wordt uitsluitend verleend indien sprake is van:</text:p>
                <text:p text:style-name="al">
                <text:span text:style-name="nadrukvet">dreigende dakloosheid buiten eigen schuld of toedoen, voor zo ver </text:span>
              </text:p>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p text:style-name="al">
                <text:span text:style-name="nadrukvet">relatiebeëindiging, voor zo ver</text:span>
              </text:p>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p text:style-name="al">
                <text:span text:style-name="nadrukvet">financiële omstandigheden voor zo ver</text:span>
              </text:p>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p text:style-name="al"/>
                <text:p text:style-name="al">Onder relatiebeëindiging wordt begrepen: echtscheiding, verbreking geregistreerd partnerschap, verbreking samenlevingscontract en beëindiging samenwoning zonder overeenkomst.</text:p>
                <text:p text:style-name="al"/>
                <text:p text:style-name="al">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section>
              <text:section text:name="artikel_id1-3-2-2-3-6-4" text:style-name="artikel">
                <text:p text:style-name="artikel_kop_titel"><text:span text:style-name="artikel_kop_label">Artikel</text:span> <text:span text:style-name="artikel_kop_nr">2.5.1b</text:span> Criteria indicatie medische gronden</text:p>
                <text:p text:style-name="al">Een indicatie op medische gronden wordt uitsluitend verleend indien sprake is van:</text:p>
                <text:p text:style-name="al">een ingezetene, die in een om medische redenen onhoudbare woonsituatie verkeert en om die reden een indicatie voor andere woonruimte heeft ontvangen;</text:p>
                <text:p text:style-name="al">een ingezetene die te maken heeft met een als gevolg van de woonsituatie zeer progressief ziektebeeld of</text:p>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Wet maatschappelijke ondersteuning 2015</text:a>. </text:p>
                <text:p text:style-name="al"/>
                <text:p text:style-name="al">Onder medische gronden wordt in ieder geval fysieke of psychische redenen verstaan.</text:p>
              </text:section>
              <text:section text:name="artikel_id1-3-2-2-3-6-5" text:style-name="artikel">
                <text:p text:style-name="artikel_kop_titel"><text:span text:style-name="artikel_kop_label">Artikel</text:span> <text:span text:style-name="artikel_kop_nr">2.5.1c</text:span> Criteria indicatie mantelzorg gronden</text:p>
                <text:p text:style-name="al">Een indicatie op mantelzorg gronden wordt uitsluitend verleend indien:</text:p>
                <text:p text:style-name="al">de zorgvraag kan worden beantwoord met mantelzorg;</text:p>
                <text:p text:style-name="al">de aanvrager ingeschreven staat als woningzoekende;</text:p>
                <text:p text:style-name="al">de reisafstand tussen mantelzorgverlener en mantelzorgontvanger meer is dan vijf kilometer en deze reisafstand wordt na verhuizing minder dan vijf kilometer, deze reisafstand wordt gemeten volgens de kortst mogelijke route;</text:p>
                <text:p text:style-name="al">er is sprake van langdurige zorg, dat wil zeggen dat de mantelzorg voor minimaal acht uur per week is, verdeeld over minimaal vier dagen per week en naar verwachting nog enkele jaren wordt verstrekt en</text:p>
                <text:p text:style-name="al">een advies van een door burgemeester en wethouders aan te wijzen instantie uit de huidige woongemeente van de mantelzorgontvanger is afgeven over de noodzaak van mantelzorg.</text:p>
                <text:p text:style-name="al"/>
                <text:p text:style-name="al">Burgemeester en wethouders kunnen een afwegingskader opstellen voor het advies, bedoeld in lid 1 e. </text:p>
                <text:p text:style-name="al"/>
                <text:p text:style-name="al">Per mantelzorgsituatie wordt eenmalig één urgentie verleend.</text:p>
              </text:section>
              <text:section text:name="artikel_id1-3-2-2-3-6-6" text:style-name="artikel">
                <text:p text:style-name="artikel_kop_titel"><text:span text:style-name="artikel_kop_label">Artikel</text:span> <text:span text:style-name="artikel_kop_nr">2.5.1d</text:span> Criteria indicatie volkshuisvestelijke gronden</text:p>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p text:style-name="al"/>
                <text:p text:style-name="al">Burgemeester en wethouders bepalen wanneer de urgentie wordt verleend.</text:p>
                <text:p text:style-name="al"/>
                <text:p text:style-name="al">Burgemeester en wethouders kunnen bij de verlening van de urgentie bepalen dat betrokken bewoners na voltooiing van de werken eenmalig een vooraf te bepalen passend aanbod krijgen tot terugkeer in het ingrijpend verbeterde of nieuwgebouwde complex.</text:p>
              </text:section>
              <text:section text:name="artikel_id1-3-2-2-3-6-7" text:style-name="artikel">
                <text:p text:style-name="artikel_kop_titel"><text:span text:style-name="artikel_kop_label">Artikel</text:span> <text:span text:style-name="artikel_kop_nr">2.5.1e</text:span> Criteria indicatie maatschappelijke gronden</text:p>
                <text:p text:style-name="al">Een indicatie op maatschappelijke gronden wordt uitsluitend verleend indien sprake is van:</text:p>
                <text:p text:style-name="al">huiselijk geweld, waarbij geldt dat een woningzoekende die in verband met problemen van relationele aard of geweld hun woonruimte hebben verlaten en verblijft in een voorziening voor tijdelijke opvang van personen;</text:p>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p text:style-name="al"/>
                <text:p text:style-name="al">Burgemeester en wethouders kunnen afspraken maken met instellingen over een jaarlijks contingent voordrachten voor doorstroming.</text:p>
              </text:section>
              <text:section text:name="artikel_id1-3-2-2-3-6-8" text:style-name="artikel">
                <text:p text:style-name="artikel_kop_titel"><text:span text:style-name="artikel_kop_label">Artikel</text:span> <text:span text:style-name="artikel_kop_nr">2.5.1f</text:span> Criteria indicatie gronden statushouder </text:p>
                <text:p text:style-name="al">Een indicatie voor een statushouder wordt uitsluitend verleend op grond van de landelijke taakstelling van het Ministerie van Binnenlandse Zaken en Koninkrijksrelaties.</text:p>
                <text:p text:style-name="al"/>
                <text:p text:style-name="al">De feitelijke toewijzing vindt plaats door middel van bemiddeling. Ook na een tijdelijke huisvesting kan toewijzing via bemiddeling plaatsvinden.</text:p>
              </text:section>
              <text:section text:name="artikel_id1-3-2-2-3-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6-10" text:style-name="artikel">
                <text:p text:style-name="artikel_kop_titel"><text:span text:style-name="artikel_kop_label">Artikel</text:span> <text:span text:style-name="artikel_kop_nr">2.5.2</text:span> Aanvraag en besluitvorming tot urgentie</text:p>
                <text:p text:style-name="al">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de aard van de persoonlijke problematiek;</text:p>
                <text:p text:style-name="al">de relatie van deze problematiek met de huidige woonsituatie;</text:p>
                <text:p text:style-name="al">de argumentatie op grond waarvan verhuizing binnen een half jaar absoluut noodzakelijk is en</text:p>
                <text:p text:style-name="al">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p text:style-name="al"/>
                <text:p text:style-name="al">a. De aanvraag voor een urgentie op sociale gronden, als bedoeld in <text:a xlink:href="" xlink:type="simple">artikel 2.4.5</text:a> lid 1 a, moet uiterlijk binnen een maand na het ontstaan van de dakloosheid buiten eigen schuld of toedoen worden gedaan.</text:p>
                <text:p text:style-name="al">De aanvraag voor een urgentie op sociale gronden, relatiebeëindiging, als bedoeld in artikel 2.5.1 a lid 1 b, kan alleen worden ingediend in de periode:</text:p>
                <text:p text:style-name="al">bij echtscheiding, van het moment dat een verzoek tot echtscheiding of uitspraak voorlopige voorziening is ingediend bij de rechter, tot uiterlijk drie maanden nadat de rechter de echtscheiding uitsprak;</text:p>
                <text:p text:style-name="al">bij beëindiging geregistreerd partnerschap, op het moment dat partnerschap wordt beëindigd tot uiterlijk drie maanden daarna;</text:p>
                <text:p text:style-name="al">Bij een samenlevingscontract, van het moment dat de ene partij het contract conform het daarin bepaalde opzegde, tot uiterlijk drie maanden daarna of</text:p>
                <text:p text:style-name="al">bij samenleving zonder contract, op het moment dat de ene partij de ander door middel van een aangetekende brief kenbaar maakte de samenleving te willen beëindigen, tot uiterlijk drie maanden daarna;</text:p>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p text:style-name="al">De aanvraag voor een urgentie op volkshuisvestelijke gronden, als bedoeld in <text:a xlink:href="" xlink:type="simple">artikel 2.4.5</text:a>, kan uitsluitend schriftelijk door de eigenaar van de woonruimte bij burgemeester en wethouders worden ingediend.</text:p>
                <text:p text:style-name="al">De aanvraag voor een urgentie op maatschappelijke gronden, als bedoeld in <text:a xlink:href="" xlink:type="simple">artikel 2.4.5</text:a>, kan uitsluitend worden ingediend bij burgemeester en wethouders door een van gemeentewege erkend opvangtehuis of een van gemeentewege erkende hulp- en dienstverleningsinstellingen.</text:p>
                <text:p text:style-name="al"/>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section>
              <text:section text:name="artikel_id1-3-2-2-3-6-11" text:style-name="artikel">
                <text:p text:style-name="artikel_kop_titel"><text:span text:style-name="artikel_kop_label">Artikel</text:span> <text:span text:style-name="artikel_kop_nr">2.5.3</text:span> Beperkte keuzemogelijkheid urgenten</text:p>
                <text:p text:style-name="al">Bij urgentieverlening stellen burgemeester en wethouders een zoekprofiel vast. </text:p>
                <text:p text:style-name="al"/>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 xlink:type="simple">artikel 2.4.5</text:a> uitdrukkelijk een ander woningtype wordt geadviseerd.</text:p>
                <text:p text:style-name="al"/>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p text:style-name="al"/>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 xlink:type="simple">artikel 2.4.5</text:a> uitdrukkelijk een ander woningtype wordt geadviseerd.</text:p>
              </text:section>
              <text:section text:name="artikel_id1-3-2-2-3-6-12" text:style-name="artikel">
                <text:p text:style-name="artikel_kop_titel"><text:span text:style-name="artikel_kop_label">Artikel</text:span> <text:span text:style-name="artikel_kop_nr">2.5.4</text:span> Vervallen, verlengen en intrekken urgentie</text:p>
                <text:p text:style-name="al">De urgentieverklaring vervalt van rechtswege na een termijn van zes maanden na afgiftedatum.</text:p>
                <text:p text:style-name="al"/>
                <text:p text:style-name="al">In afwijking van lid 1: </text:p>
                <text:p text:style-name="al">vervalt een urgentie op volkshuisvestelijke gronden na een termijn van 1 jaar.</text:p>
                <text:p text:style-name="al">kunnen burgemeester en wethouders op verzoek van de aanvrager de urgentie met maximaal zes maanden verlengen indien er, binnen de termijn van zes maanden, aantoonbaar geen aanbod is geweest overeenkomstig het zoekprofiel. </text:p>
                <text:p text:style-name="al"/>
                <text:p text:style-name="al">Burgemeester en wethouders kunnen een urgentieverklaring intrekken, indien:</text:p>
                <text:p text:style-name="al">niet langer aan de vereisten voor het verkrijgen van een urgentieverklaring wordt voldaan;</text:p>
                <text:p text:style-name="al">de urgentieverklaring is verstrekt op grond van gegevens waarvan de woningzoekende wist of redelijkerwijs kon vermoeden dat zij onjuist of onvolledig waren;</text:p>
                <text:p text:style-name="al">de urgente eenmaal een naar het oordeel van burgemeester en wethouders passende woonruimte in de regio heeft geweigerd.</text:p>
                <text:p text:style-name="al"/>
                <text:p text:style-name="al">Na het intrekken of vervallen van een urgentieverklaring kan niet op grond van dezelfde omstandigheden opnieuw een urgentie worden aangevraagd.</text:p>
              </text:section>
            </text:section>
            <text:section text:name="paragraaf_id1-3-2-2-3-7" text:style-name="paragraaf">
              <text:p text:style-name="paragraaf_kop"><text:span text:style-name="label">Paragraaf</text:span> <text:span text:style-name="nr">2.6</text:span> Systeem voor de verdeling van woonruimte</text:p>
              <text:section text:name="artikel_id1-3-2-2-3-7-2" text:style-name="artikel">
                <text:p text:style-name="artikel_kop_titel"><text:span text:style-name="artikel_kop_label">Artikel</text:span> <text:span text:style-name="artikel_kop_nr">2.6.1</text:span> Eén toewijzingssysteem</text:p>
                <text:p text:style-name="al">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p text:style-name="al">het is gebruiksvriendelijk en toegankelijk;</text:p>
                <text:p text:style-name="al">het biedt woningzoekenden de mogelijkheid hun belangstelling kenbaar te maken op het aanbod; </text:p>
                <text:p text:style-name="al">het informeert woningzoekenden op uniforme en transparante wijze over de geldende volgorde en </text:p>
                <text:p text:style-name="al">het informeert woningzoekenden op uniforme en transparante wijze over de voorwaarden waaraan zij moeten voldoen om in aanmerking te komen voor de woonruimte. </text:p>
                <text:p text:style-name="al">d. Met het toewijzingssysteem kan woonruimte in ieder geval worden verdeeld met het aanbodmodel of het lotingmodel.</text:p>
                <text:p text:style-name="al"/>
                <text:p text:style-name="al">Het bepaalde in lid 1 a en 1 b is niet van toepassing op woningcorporaties met een woningvoorraad van minder dan 100 zelfstandige huurwoningen in de woningmarktregio.</text:p>
                <text:p text:style-name="al"/>
                <text:p text:style-name="al">3 Vrijkomende woonruimte van woningcorporaties wordt geplaatst in het advertentiemedium. Burgemeester en wethouders kunnen een uitzondering maken voor:</text:p>
                <text:p text:style-name="al">woonruimte verdeeld via bemiddeling;</text:p>
                <text:p text:style-name="al">wisselwoningen en plankwoningen ten behoeve van tijdelijke huisvesting;</text:p>
                <text:p text:style-name="al">standplaatsen voor woonwagens;</text:p>
                <text:p text:style-name="al">beheerdersbelang;</text:p>
                <text:p text:style-name="al">woonruimte die als geheel met instemming van de eigenaar bestemd wordt of is voor bewoning door een woongroep of</text:p>
                <text:p text:style-name="al">zelfstandige woonruimte die onderdeel uitmaakt van een groepswooncomplex, wat blijkt uit het gemeenschappelijk beheer van verblijfsruimte(n) en/of gemeenschappelijk gebruik van voorzieningen in het betreffende complex.</text:p>
              </text:section>
              <text:section text:name="artikel_id1-3-2-2-3-7-3" text:style-name="artikel">
                <text:p text:style-name="artikel_kop_titel"><text:span text:style-name="artikel_kop_label">Artikel</text:span> <text:span text:style-name="artikel_kop_nr">2.6.2</text:span> Rangorde bij het aanbodmodel</text:p>
                <text:p text:style-name="al">a. Ter bepaling van de volgorde bij het aanbodmodel worden alle belangstellende woningzoekenden op datum van inschrijving gerangschikt. De woonruimte wordt voor verhuring aangeboden aan de woningzoekende met de langste inschrijfduur.</text:p>
                <text:p text:style-name="al">Alvorens de volgorde te bepalen zoals bedoeld in lid a wordt voorrang verleend met toepassing van de voorrangsregels in <text:a xlink:href="" xlink:type="simple">artikel 2.4.5</text:a></text:p>
                <text:p text:style-name="al"/>
                <text:p text:style-name="al">a. Woningzoekenden met de status "urgent" hebben bij het aanbodmodel, in afwijking van het bepaalde onder lid 1a, voorrang boven alle andere kandidaten, onder de voorwaarde dat:</text:p>
                <text:p text:style-name="al">de woonruimte past binnen het door burgemeester en wethouders voor de urgente vastgestelde zoekprofiel,</text:p>
                <text:p text:style-name="al">de voorrangregels in paragraaf 2.4 zijn toegepast en</text:p>
                <text:p text:style-name="al">zij hebben gereageerd binnen de zoektermijn.</text:p>
                <text:p text:style-name="al">Ter bepaling van de volgorde tussen urgenten worden belangstellende urgenten op datum van verlening van de urgentie gerangschikt. De woonruimte wordt voor verhuring aangeboden aan de urgente met de oudste urgentiedatum..</text:p>
                <text:p text:style-name="al">In afwijking van lid a, kunnen burgemeester en wethouders met instemming van de eigenaar van woonruimte, in het advertentiemedium woonruimte aanwijzen, waarop de status "urgent", niet geldig is.</text:p>
                <text:p text:style-name="al">Het aantal woningen per kalenderjaar dat uitgesloten wordt voor urgenten bedraagt maximaal 5% van het aantal mutaties in het voorgaande jaar, exclusief lotingwoningen.</text:p>
                <text:p text:style-name="al"/>
                <text:p text:style-name="al">Indien een advertentie tot een toewijzing leidt, wordt daarvan in het advertentiemedium binnen veertien dagen na ingangsdatum van het huurcontract mededeling gedaan. </text:p>
                <text:p text:style-name="al"/>
              </text:section>
              <text:section text:name="artikel_id1-3-2-2-3-7-4" text:style-name="artikel">
                <text:p text:style-name="artikel_kop_titel"><text:span text:style-name="artikel_kop_label">Artikel</text:span> <text:span text:style-name="artikel_kop_nr">2.6.3</text:span> Toewijzingssysteem en gemeentelijke woonbeleid</text:p>
                <text:p text:style-name="al">1 Burgemeester en wethouders kunnen bijzondere regels instellen voor de verdeelsystematiek.</text:p>
                <text:p text:style-name="al"/>
                <text:p text:style-name="al">2 De regels hebben betrekking op:</text:p>
                <text:p text:style-name="al">Lotingmodel</text:p>
                <text:p text:style-name="al">Standplaatsen via woongroepmodel</text:p>
                <text:p text:style-name="al">Beheerdersbelang</text:p>
                <text:p text:style-name="al">Woongroepen</text:p>
                <text:p text:style-name="al">Bemiddeling</text:p>
              </text:section>
              <text:section text:name="artikel_id1-3-2-2-3-7-5" text:style-name="artikel">
                <text:p text:style-name="artikel_kop_titel"><text:span text:style-name="artikel_kop_label">Artikel</text:span> <text:span text:style-name="artikel_kop_nr">2.6.3a</text:span> Lotingmodel</text:p>
                <text:p text:style-name="al">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
                <text:p text:style-name="al">Bij het lotingssysteem zijn de voorrangsbepalingen uit <text:a xlink:href="" xlink:type="simple">artikel 2.4.5</text:a> niet van toepassing, met uitzondering van <text:a xlink:href="" xlink:type="simple">artikel 2.4.5</text:a>, de voorrangsregels inkomen-huur, <text:a xlink:href="" xlink:type="simple">artikel 2.4.5</text:a>, voorrangsregels bezettingsnorm en <text:a xlink:href="" xlink:type="simple">artikel 2.4.5</text:a> voorrangsregels woningtype.</text:p>
                <text:p text:style-name="al"/>
                <text:p text:style-name="al">De volgorde van de reacties bij het lotingmodel wordt aselect bepaald (door het computersysteem). Een woningzoekende kan per woning één reactie uitbrengen.</text:p>
                <text:p text:style-name="al"/>
                <text:p text:style-name="al">Indien een loting tot een toewijzing leidt, wordt daarvan in het advertentiemedium binnen veertien dagen na ingangsdatum van het huurcontract mededeling gedaan.</text:p>
              </text:section>
              <text:section text:name="artikel_id1-3-2-2-3-7-6" text:style-name="artikel">
                <text:p text:style-name="artikel_kop_titel"><text:span text:style-name="artikel_kop_label">Artikel</text:span> <text:span text:style-name="artikel_kop_nr">2.6.3b</text:span> Standplaatsen via woongroepmodel met voordrachtsregeling</text:p>
                <text:p text:style-name="al">Bij inschrijving voor een standplaats en voor overige woonruimte op een woonwagenlocatie, kunnen burgemeester en wethouders de volgende voorwaarden stellen:</text:p>
                <text:p text:style-name="al">een wachtlijst hanteren, gebaseerd op het woongroepmodel met voordrachtsregeling;</text:p>
                <text:p text:style-name="al">de wachtlijst wordt beheerd door de door burgemeester en wethouders aangewezen woningcorporatie/beheerder en</text:p>
                <text:p text:style-name="al">inschrijven op deze wachtlijst kan alleen met een geldig inschrijfnummer van WoningNet;</text:p>
                <text:p text:style-name="al"/>
                <text:p text:style-name="al">Toewijzing bij het woongroepmodel met voordrachtregeling</text:p>
                <text:p text:style-name="al">Voor de toewijzing van een vrijkomende standplaats is een aanvullende voorrangsvolgorde vastgesteld. Deze geldt voor de eerste inschrijvers met de langste inschrijfduur op de wachtlijst.</text:p>
                <text:p text:style-name="al">Het aantal eerste inschrijvers zoals bedoeld in lid a is afhankelijk van de grootte van de woonwagenlocatie en te bepalen door burgemeester en wethouders.</text:p>
                <text:p text:style-name="al"/>
                <text:p text:style-name="al">De rangvolgorde van de eerste inschrijvers, zoals bepaald in lid 2, op de wachtlijst wordt als volgt bepaald:</text:p>
                <text:p text:style-name="al">voor huurstandplaatsen geldt dat kinderen of kleinkinderen van degene die de plaats huurde voordat deze leeg kwam, voorrang hebben. De regel dat het alleen om de eerste inschrijvers van de wachtlijst gaat, is hierbij niet van toepassing;</text:p>
                <text:p text:style-name="al">de woningzoekende die een standplaats huurt op de betreffende woonwagenlocatie en wil doorschuiven naar een vrijkomende standplaats op dezelfde locatie, onder voorwaarde dat de eigen standplaats vrijkomt;</text:p>
                <text:p text:style-name="al">een kind, inwonend bij familie in de eerste graad op de locatie waar een standplaats vrijkomt;</text:p>
                <text:p text:style-name="al">woningzoekende die in de afgelopen tien jaar minimaal zes jaar aaneengesloten op de locatie heeft gewoond;</text:p>
                <text:p text:style-name="al">woningzoekende die in de afgelopen tien jaar minimaal zes jaar aaneengesloten op een woonwagenlocatie elders in Nederland heeft gewoond;</text:p>
                <text:p text:style-name="al">overige woningzoekenden. Op basis van inschrijfduur op de wachtlijst;</text:p>
                <text:p text:style-name="al">voor onderdeel lid a tot e geldt dat bij gelijke kandidaten, degene met de langste inschrijfduur op de wachtlijst voorrang heeft. </text:p>
                <text:p text:style-name="al"/>
                <text:p text:style-name="al">Een adviescommissie van bewoners van de betreffende woonwagenlocatie adviseert de woningcorporatie/beheerder over de toewijzing. Bij dit advies wordt de volgorde zoals in lid 3 aangehouden. </text:p>
                <text:p text:style-name="al"/>
                <text:p text:style-name="al">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lid a.</text:p>
                <text:p text:style-name="al"/>
                <text:p text:style-name="al">Voor urgentie is de urgentieregeling uit <text:a xlink:href="" xlink:type="simple">artikel 2.4.5</text:a> van toepassing. Bij urgentieverzoeken kan de adviescommissie van bewoners dan wel van de betreffende woonwagenlocatie om advies worden gevraagd.</text:p>
                <text:p text:style-name="al"/>
              </text:section>
              <text:section text:name="artikel_id1-3-2-2-3-7-7" text:style-name="artikel">
                <text:p text:style-name="artikel_kop_titel"><text:span text:style-name="artikel_kop_label">Artikel</text:span> <text:span text:style-name="artikel_kop_nr">2.6.3c</text:span> Beheerdersbelang</text:p>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p text:style-name="al"/>
                <text:p text:style-name="al">Door toepassing te geven aan het beheerdersbelang kan een huurder met voorrang worden verhuisd.</text:p>
                <text:p text:style-name="al"/>
                <text:p text:style-name="al">Voorwaarden bij de toepassing van het beheerdersbelang zijn:</text:p>
                <text:p text:style-name="al">er mag geen nadeel zijn voor het welzijn van de persoon in kwestie; </text:p>
                <text:p text:style-name="al">het is niet mogelijk gebleken om de aanleiding, zoals de overlast, op een ander wijze adequaat te bestrijden;</text:p>
                <text:p text:style-name="al">de woningcorporatie lost het probleem eerst binnen het eigen bezit op en vervolgens pas in andermans bezit.</text:p>
                <text:p text:style-name="al"/>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section>
              <text:section text:name="artikel_id1-3-2-2-3-7-8" text:style-name="artikel">
                <text:p text:style-name="artikel_kop_titel"><text:span text:style-name="artikel_kop_label">Artikel</text:span> <text:span text:style-name="artikel_kop_nr">2.6.3d</text:span> Woongroepen</text:p>
                <text:p text:style-name="al">a. Burgemeester en wethouders kunnen een groep huurders aanmerken als woongroep.</text:p>
                <text:p text:style-name="al">Burgemeester en wethouders kunnen, na overleg met de eigenaren, een wooncomplex aanwijzen als geschikt voor het oprichten van een woongroep.</text:p>
                <text:p text:style-name="al"/>
                <text:p text:style-name="al">a. Burgemeester en wethouders stellen nadere regels over de wijze waarop vrijkomende woonruimte binnen een woongroep wordt toegewezen. </text:p>
                <text:p text:style-name="al">Bij nieuwbouw van woonruimte voor een woongroep is er sprake van een initiatiefgroep waarvan de leden van de woongroep het recht van eerste bewoning krijgen of een initiatief van een eigenaar die een woongroep wil faciliteren.</text:p>
                <text:p text:style-name="al">Bij de toewijzing zijn de eisen voor verlening van een huisvestingsvergunning uit <text:a xlink:href="" xlink:type="simple">artikel 2.4.5</text:a> van toepassing. </text:p>
              </text:section>
              <text:section text:name="artikel_id1-3-2-2-3-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WIJZIGING SAMENSTELLING VAN DE WOONRUIMTEVOORRAAD</text:p>
            <text:section text:name="paragraaf_id1-3-2-2-4-2" text:style-name="paragraaf">
              <text:p text:style-name="paragraaf_kop"><text:span text:style-name="label">Paragraaf</text:span> <text:span text:style-name="nr">3.1</text:span> Vergunning voor onttrekking, samenvoeging, omzetting of woningvorming </text:p>
              <text:section text:name="artikel_id1-3-2-2-4-2-2" text:style-name="artikel">
                <text:p text:style-name="artikel_kop_titel"><text:span text:style-name="artikel_kop_label">Artikel</text:span> <text:span text:style-name="artikel_kop_nr">3.1.1</text:span> Werkingsgebied</text:p>
                <text:p text:style-name="al">Het bepaalde in dit hoofdstuk is van toepassing op:</text:p>
                <text:p text:style-name="al">Huurwoningen met een huurprijs tot de liberalisatiegrens</text:p>
                <text:p text:style-name="al">Koopwoningen tot de koopprijsgrens. </text:p>
              </text:section>
              <text:section text:name="artikel_id1-3-2-2-4-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text:a xlink:href="" xlink:type="simple">artikel 2.4.5</text:a>:</text:p>
                <text:p text:style-name="al">anders dan ten behoeve van de bewoning of het gebruik als kantoor of praktijkruimte door de eigenaar aan de bestemming tot bewoning te onttrekken of onttrokken te houden;</text:p>
                <text:p text:style-name="al">anders dan ten behoeve van de bewoning of het gebruik als kantoor of praktijkruimte door de eigenaar met andere woonruimte samen te voegen of samengevoegd te houden;</text:p>
                <text:p text:style-name="al">van zelfstandige in onzelfstandige woonruimte om te zetten of omgezet te houden </text:p>
                <text:p text:style-name="al">te verbouwen tot twee of meer woonruimten of in die verbouwde staat te houden. </text:p>
              </text:section>
              <text:section text:name="artikel_id1-3-2-2-4-2-4" text:style-name="artikel">
                <text:p text:style-name="artikel_kop_titel"><text:span text:style-name="artikel_kop_label">Artikel</text:span> <text:span text:style-name="artikel_kop_nr">3.1.3</text:span> Aanvragen vergunning</text:p>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p text:style-name="al">In ieder geval moeten worden verstrekt: </text:p>
                <text:p text:style-name="al">naam en adres van de eigenaar;</text:p>
                <text:p text:style-name="al">de gronden waarop de aanvraag berust;</text:p>
                <text:p text:style-name="al">gegevens over de huidige situatie:</text:p>
                <text:p text:style-name="al">adres van de woonruimte waarop de aanvraag betrekking heeft;</text:p>
                <text:p text:style-name="al">huur- of koopprijs;</text:p>
                <text:p text:style-name="al">aantal kamers;</text:p>
                <text:p text:style-name="al">gebruiksoppervlakte;</text:p>
                <text:p text:style-name="al">staat van onderhoud;</text:p>
                <text:p text:style-name="al">gegevens over de beoogde situatie:</text:p>
                <text:p text:style-name="al">bestemming;</text:p>
                <text:p text:style-name="al">bouwtekening/bouwvergunning;</text:p>
                <text:p text:style-name="al">geluidsisolatieplan of meetrapport;</text:p>
                <text:p text:style-name="al">gegevens bij voorgenomen samenvoeging:</text:p>
                <text:p text:style-name="al">verwachte huur- of koopprijs;</text:p>
                <text:p text:style-name="al">naam van de toekomstige bewoner(s);</text:p>
                <text:p text:style-name="al">omvang van het huishouden van de toekomstige bewoners en</text:p>
                <text:p text:style-name="al">schriftelijke verklaring van toestemming van de verhuurder.</text:p>
              </text:section>
              <text:section text:name="artikel_id1-3-2-2-4-2-5" text:style-name="artikel">
                <text:p text:style-name="artikel_kop_titel"><text:span text:style-name="artikel_kop_label">Artikel</text:span> <text:span text:style-name="artikel_kop_nr">3.1.4</text:span> Weigeringsgronden</text:p>
                <text:p text:style-name="al">Een vergunning als bedoeld in <text:a xlink:href="" xlink:type="simple">artikel 2.4.5</text:a> kan worden geweigerd als:</text:p>
                <text:p text:style-name="al">naar het oordeel van burgemeester en wethouders het belang van behoud of samenstelling van de woonruimtevoorraad met het oog op schaarste en leefbaarheid groter is dan het met de onttrekking, samenvoeging, omzetting of woningvorming gediende belang;</text:p>
                <text:p text:style-name="al">het belang van behoud of samenstelling van de woonruimtevoorraad met het oog op schaarste en leefbaarheid niet voldoende kan worden gediend door het stellen van voorwaarden en voorschriften aan de vergunning;</text:p>
                <text:p text:style-name="al">vergunningverlening zou leiden tot strijdigheid met het bestemmingsplan, de beheersverordening, of met een omgevingsvergunning op grond waarvan afgeweken mag worden van het bestemmingsplan of de beheersverordening. </text:p>
              </text:section>
              <text:section text:name="artikel_id1-3-2-2-4-2-6" text:style-name="artikel">
                <text:p text:style-name="artikel_kop_titel"><text:span text:style-name="artikel_kop_label">Artikel</text:span> <text:span text:style-name="artikel_kop_nr">3.1.5</text:span> Voorwaarden en voorschriften </text:p>
                <text:p text:style-name="al">Aan het verlenen van een vergunning als bedoeld in <text:a xlink:href="" xlink:type="simple">artikel 2.4.5</text:a> kunnen door burgemeester en wethouders voorwaarden en voorschriften worden verbonden over onder andere:</text:p>
                <text:p text:style-name="al">de geldigheidsduur van de vergunning; </text:p>
                <text:p text:style-name="al">de periode waarbinnen van de vergunning gebruik gemaakt moet worden;</text:p>
                <text:p text:style-name="al">de leefbaarheid;</text:p>
                <text:p text:style-name="al">goed verhuurderschap;</text:p>
                <text:p text:style-name="al">het voorkomen van overlast, en</text:p>
                <text:p text:style-name="al">de omgevingsvergunning.</text:p>
                <text:p text:style-name="al"/>
                <text:p text:style-name="al">De vergunning als bedoeld in <text:span text:style-name="nadrukondlijn">artikel 3.1.2</text:span> wordt op naam gesteld.</text:p>
              </text:section>
              <text:section text:name="artikel_id1-3-2-2-4-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4-2-8" text:style-name="artikel">
                <text:p text:style-name="artikel_kop_titel"><text:span text:style-name="artikel_kop_label">Artikel</text:span> <text:span text:style-name="artikel_kop_nr">3.1.7</text:span> Vervallen geldigheid vergunning</text:p>
                <text:p text:style-name="al">De geldigheid van de vergunning als bedoeld in <text:span text:style-name="nadrukondlijn">artikel 3.1.2</text:span> komt van rechtswege te vervallen indien: </text:p>
                <text:p text:style-name="al">Geen gebruik is gemaakt van de vergunning in de door burgemeester en wethouders bepaalde periode, als bedoeld in <text:span text:style-name="nadrukondlijn">artikel 3.1.</text:span><text:span text:style-name="nadrukondlijn">5</text:span><text:span text:style-name="nadrukondlijn">  lid 1</text:span><text:span text:style-name="nadrukondlijn"/><text:span text:style-name="nadrukondlijn">b</text:span>.</text:p>
                <text:p text:style-name="al">De tenaamstelling van de vergunninghouder wijzigt (er is sprake van een rechtsopvolger).</text:p>
              </text:section>
              <text:section text:name="artikel_id1-3-2-2-4-2-9" text:style-name="artikel">
                <text:p text:style-name="artikel_kop_titel"><text:span text:style-name="artikel_kop_label">Artikel</text:span> <text:span text:style-name="artikel_kop_nr">3.1.8</text:span> Intrekkingsgronden</text:p>
                <text:p text:style-name="al">De vergunning als bedoeld in <text:span text:style-name="nadrukondlijn">artikel 3.1.2</text:span> kan door burgemeester en wethouders worden ingetrokken, als:</text:p>
                <text:p text:style-name="al">de vergunninghouder niet binnen één jaar nadat de vergunning onherroepelijk is geworden, is overgegaan tot onttrekking, samenvoeging, omzetting of woningvorming;</text:p>
                <text:p text:style-name="al">de vergunning is verleend op grond van door de vergunninghouder verstrekte gegevens waarvan deze wist of redelijkerwijs kon vermoeden dat zij onjuist of onvolledig waren;</text:p>
                <text:p text:style-name="al">de aan de vergunning verbonden voorwaarden en voorschriften niet worden nageleefd, en/of </text:p>
                <text:p text:style-name="al">het gebruik van de vergunning leidt tot een onaanvaardbare inbreuk op de leefbaarheid in de omgeving van het betreffende pand.</text:p>
                <text:p text:style-name="al"/>
                <text:p text:style-name="al">De vergunning als bedoeld in <text:span text:style-name="nadrukondlijn">artikel 3.1.2</text:span>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
                <text:p text:style-name="al">Voordat toepassing wordt gegeven aan <text:span text:style-name="nadrukondlijn">lid 2</text:span>,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section>
            </text:section>
            <text:section text:name="paragraaf_id1-3-2-2-4-3" text:style-name="paragraaf">
              <text:p text:style-name="paragraaf_kop"><text:span text:style-name="label">Paragraaf</text:span> <text:span text:style-name="nr">3.2</text:span> Vergunning voor kadastrale splitsing </text:p>
              <text:section text:name="artikel_id1-3-2-2-4-3-2" text:style-name="artikel">
                <text:p text:style-name="artikel_kop_titel"><text:span text:style-name="artikel_kop_label">Artikel</text:span> <text:span text:style-name="artikel_kop_nr">3.2.1</text:span> Werkingsgebied</text:p>
                <text:p text:style-name="al">1 Het bepaalde in dit hoofdstuk is van toepassing op:</text:p>
                <text:p text:style-name="al">Huurwoningen met een huurprijs tot de liberalisatiegrens</text:p>
                <text:p text:style-name="al">Koopwoningen tot de koopprijsgrens. </text:p>
              </text:section>
              <text:section text:name="artikel_id1-3-2-2-4-3-3" text:style-name="artikel">
                <text:p text:style-name="artikel_kop_titel"><text:span text:style-name="artikel_kop_label">Artikel</text:span> <text:span text:style-name="artikel_kop_nr">3.2.2</text:span> Vergunningplicht </text:p>
                <text:p text:style-name="al">Het is verboden om zonder vergunning van burgemeester en wethouders een recht op een gebouw, aangewezen in <text:a xlink:href="" xlink:type="simple">artikel 2.4.5</text:a>, te splitsen in appartementsrechten als bedoeld in <text:a xlink:href="https://wetten.overheid.nl/BWBR0005288/2018-09-19" xlink:type="simple">artikel 106, eerste en vierde lid, van boek 5 van het Burgerlijk Wetboek</text:a>, indien een of meer appartementsrechten de bevoegdheid omvatten tot het gebruik van een of meer gedeelten van het gebouw als woonruimte.</text:p>
                <text:p text:style-name="al"/>
                <text:p text:style-name="al">
                <text:span text:style-name="nadrukondlijn">Lid 1</text:span> is ook van toepassing op het verlenen van deelnemings- of lidmaatschapsrechten of het aangaan van een verbintenis daartoe door een rechtspersoon met betrekking tot een gebouw als bedoeld in <text:span text:style-name="nadrukondlijn">lid</text:span><text:span text:style-name="nadrukondlijn"> 1</text:span>.</text:p>
              </text:section>
              <text:section text:name="artikel_id1-3-2-2-4-3-4" text:style-name="artikel">
                <text:p text:style-name="artikel_kop_titel"><text:span text:style-name="artikel_kop_label">Artikel</text:span> <text:span text:style-name="artikel_kop_nr">3.2.3</text:span> Aanvragen vergunning</text:p>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p text:style-name="al">In ieder geval moeten worden verstrekt:</text:p>
                <text:p text:style-name="al">een tekening als bedoeld in <text:a xlink:href="https://wetten.overheid.nl/BWBR0005288/2018-09-19" xlink:type="simple">artikel 109, tweede lid, van Boek 5 van het Burgerlijk Wetboek</text:a>;</text:p>
                <text:p text:style-name="al">een door een beëdigd taxateur opgemaakt taxatierapport betreffende het gebouw en de tot afzonderlijke woonruimte bestemde gedeelten van het gebouw, dat in ieder geval omvat een beschrijving en een beoordeling van de staat van onderhoud, en</text:p>
                <text:p text:style-name="al">de gronden waarop de aanvraag berust. </text:p>
              </text:section>
              <text:section text:name="artikel_id1-3-2-2-4-3-5" text:style-name="artikel">
                <text:p text:style-name="artikel_kop_titel"><text:span text:style-name="artikel_kop_label">Artikel</text:span> <text:span text:style-name="artikel_kop_nr">3.2.4</text:span> Weigeringsgronden</text:p>
                <text:p text:style-name="al">Een vergunning als bedoeld in <text:a xlink:href="" xlink:type="simple">artikel 2.4.5</text:a> kan worden geweigerd als:</text:p>
                <text:p text:style-name="al">naar het oordeel van burgemeester en wethouders het belang van behoud of samenstelling van de woonruimtevoorraad met het oog op schaarste en leefbaarheid groter is dan het met de kadastrale splitsing gediende belang;</text:p>
                <text:p text:style-name="al">het belang van behoud of samenstelling van de woonruimtevoorraad met het oog op schaarste en leefbaarheid niet voldoende kan worden gediend door het stellen van voorwaarden en voorschriften aan de vergunning;</text:p>
                <text:p text:style-name="al">de toestand van het gebouw waarop de aanvraag betrekking heeft zich uit een oogpunt van indeling of staat van onderhoud geheel of ten dele tegen splitsing verzet, en/of</text:p>
                <text:p text:style-name="al">ook overigens sprake is van strijdigheid met het bestemmingsplan of de beheersverordening, tenzij een omgevingsvergunning om af te wijken van het bestemmingsplan of de beheersverordening is verleend.</text:p>
              </text:section>
              <text:section text:name="artikel_id1-3-2-2-4-3-6" text:style-name="artikel">
                <text:p text:style-name="artikel_kop_titel"><text:span text:style-name="artikel_kop_label">Artikel</text:span> <text:span text:style-name="artikel_kop_nr">3.2.5</text:span> Voorwaarden en voorschriften</text:p>
                <text:p text:style-name="al">Aan het verlenen van een vergunning als bedoeld in <text:a xlink:href="" xlink:type="simple">artikel 2.4.5</text:a> kunnen door burgemeester en wethouders voorwaarden en voorschriften worden verbonden over onder andere:</text:p>
                <text:p text:style-name="al">de periode waarbinnen van de vergunning gebruik moet worden gemaakt;</text:p>
                <text:p text:style-name="al">de gebouwde onroerende zaak waarop de kadastrale splitsing betrekking heeft</text:p>
              </text:section>
              <text:section text:name="artikel_id1-3-2-2-4-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4-3-8" text:style-name="artikel">
                <text:p text:style-name="artikel_kop_titel"><text:span text:style-name="artikel_kop_label">Artikel</text:span> <text:span text:style-name="artikel_kop_nr">3.2.7</text:span> Intrekkingsgronden</text:p>
                <text:p text:style-name="al">De vergunning als bedoeld in <text:a xlink:href="" xlink:type="simple">artikel 2.4.5</text:a> kan door burgemeester en wethouders worden ingetrokken, als:</text:p>
                <text:p text:style-name="al">de vergunninghouder niet binnen één jaar nadat de vergunning onherroepelijk is geworden, is overgegaan tot kadastrale splitsing;</text:p>
                <text:p text:style-name="al">de vergunning is verleend op grond van door de vergunninghouder verstrekte gegevens waarvan deze wist of redelijkerwijs kon vermoeden dat zij onjuist of onvolledig waren, en/of</text:p>
                <text:p text:style-name="al">de aan de vergunning verbonden voorwaarden en voorschriften niet worden nageleefd.</text:p>
                <text:p text:style-name="al"/>
                <text:p text:style-name="al">De vergunning als bedoeld in <text:a xlink:href="" xlink:type="simple">artikel 2.4.5</text:a>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Regionale afstemming</text:p>
              <text:p text:style-name="al">Deze huisvestingsverordening wordt afgestemd met de gemeenten in de woningmarktregio.</text:p>
              <text:p text:style-name="al"/>
              <text:p text:style-name="al">Voor de afstemming bedoeld in lid 1 wordt gebruik gemaakt van het voorbeeld zoals opgenomen in <text:a xlink:href="" xlink:type="simple">artikel 2.4.5</text:a></text:p>
            </text:section>
            <text:section text:name="artikel_id1-3-2-2-5-3" text:style-name="artikel">
              <text:p text:style-name="artikel_kop_titel"><text:span text:style-name="artikel_kop_label">Artikel</text:span> <text:span text:style-name="artikel_kop_nr">4.2</text:span> Experimenten</text:p>
              <text:p text:style-name="al">Burgemeester en wethouders kunnen een experimentregeling instellen. De experimentregeling moet aan de volgende voorwaarden voldoen:</text:p>
              <text:p text:style-name="al">een experiment heeft een duidelijk omschreven en meetbaar beoogd effect;</text:p>
              <text:p text:style-name="al">een experiment is tijdelijk en heeft een vooraf gesteld begin en eindpunt;</text:p>
              <text:p text:style-name="al">de uitvoering van het experiment is duidelijk en transparant voor de woningzoekenden;</text:p>
              <text:p text:style-name="al">de communicatie en verantwoording over het experiment vindt plaats in het regionale advertentiemedium;</text:p>
              <text:p text:style-name="al">het experiment is van toepassing op maximaal 10% van het aanbod en</text:p>
              <text:p text:style-name="al">het experiment wordt voor de start afgestemd met de gemeenten in de woningmarktregio.</text:p>
            </text:section>
            <text:section text:name="artikel_id1-3-2-2-5-4" text:style-name="artikel">
              <text:p text:style-name="artikel_kop_titel"><text:span text:style-name="artikel_kop_label">Artikel</text:span> <text:span text:style-name="artikel_kop_nr">4.3</text:span> Hardheidsclausule</text:p>
              <text:p text:style-name="al">a. Burgemeester en wethouders zijn bevoegd in gevallen waarin de toepassing van deze verordening naar hun oordeel tot een bijzondere hardheid leidt ten gunste van de aanvrager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section>
            <text:section text:name="artikel_id1-3-2-2-5-5" text:style-name="artikel">
              <text:p text:style-name="artikel_kop_titel"><text:span text:style-name="artikel_kop_label">Artikel</text:span> <text:span text:style-name="artikel_kop_nr">4.4</text:span> Bestuurlijke boete</text:p>
              <text:p text:style-name="al">1 a. Burgemeester en wethouders zijn bevoegd tot het opleggen van een bestuurlijke boete voor de overtreding van <text:a xlink:href="" xlink:type="simple">artikel 2.4.5</text:a><text:span text:style-name="nadrukondlijn">, lid 1 en 2</text:span>, <text:a xlink:href="" xlink:type="simple">artikel 2.4.5</text:a>, <text:a xlink:href="" xlink:type="simple">artikel 2.4.5</text:a> en <text:a xlink:href="" xlink:type="simple">artikel 2.4.5</text:a>.</text:p>
              <text:p text:style-name="al">Burgemeester en wethouders bepalen de hoogte van de op te leggen boete overeenkomstig <text:a xlink:href="" xlink:type="simple">artikel 2.4.5</text:a></text:p>
              <text:p text:style-name="al">Voor de eerste overtreding van <text:span text:style-name="nadrukondlijn">artikel 2.2.1, lid 1 en 2</text:span>, <text:span text:style-name="nadrukondlijn">artikel 3.1.2</text:span>, <text:span text:style-name="nadrukondlijn">artikel 3.2.2</text:span> en <text:span text:style-name="nadrukondlijn">artikel 3.2.5</text:span>, gelden de boetes overeenkomstig kolom A van de tabel.</text:p>
              <text:p text:style-name="al">Voor de tweede, derde, vierde en volgende overtredingen van <text:span text:style-name="nadrukondlijn">artikel 2.2.1, lid 1 en 2</text:span>, <text:span text:style-name="nadrukondlijn">artikel 3.1.2</text:span>, </text:p>
              <text:p text:style-name="al">
              <text:span text:style-name="nadrukondlijn">artikel 3.2.2</text:span> en <text:span text:style-name="nadrukondlijn">artikel 3.2.5</text:span>, binnen drie jaar na de eerste overtreding, gelden de boetes overeenkomstig kolom B, C en D van de tabel.</text:p>
            </text:section>
            <text:section text:name="artikel_id1-3-2-2-5-6" text:style-name="artikel">
              <text:p text:style-name="artikel_kop_titel"><text:span text:style-name="artikel_kop_label">Artikel</text:span> <text:span text:style-name="artikel_kop_nr">4.5</text:span> Overgangsbepaling</text:p>
              <text:p text:style-name="al">De <text:span text:style-name="nadrukondlijn">Huisvestingsverordening Regio Utrecht 2015</text:span><text:span text:style-name="nadrukondlijn">, gemeente Montfoort</text:span> is per 1 juli 2019 vervallen. Vergunningen die verleend zijn onder de <text:span text:style-name="nadrukondlijn">Huisvestingsverordening Regio Utrecht 2015</text:span><text:span text:style-name="nadrukondlijn">,</text:span><text:span text:style-name="nadrukondlijn"/><text:span text:style-name="nadrukondlijn">gemeente Montfoort</text:span> worden gelijkgesteld met de vergunningen in deze verordening.</text:p>
              <text:p text:style-name="al"/>
              <text:p text:style-name="al">Bestaande inschrijvingen uit het register van woningzoekenden onder de <text:span text:style-name="nadrukondlijn">Huisvestingsverordening regio Utrecht 2015</text:span><text:span text:style-name="nadrukondlijn">,</text:span><text:span text:style-name="nadrukondlijn"> gemeente Montfoort</text:span> worden beschouwd als inschrijvingen gedaan onder deze verordening met behoud van de opgebouwde inschrijfduur. </text:p>
              <text:p text:style-name="al"/>
              <text:p text:style-name="al">Aanvragen tot vergunningverlening ingediend in de periode voor 1 juli 2019 worden afgehandeld volgens de <text:span text:style-name="nadrukondlijn">Huisvestingsverordening Regio Utrecht 2015</text:span><text:span text:style-name="nadrukondlijn">,</text:span><text:span text:style-name="nadrukondlijn"/><text:span text:style-name="nadrukondlijn">gemeente Montfoort</text:span>.</text:p>
              <text:p text:style-name="al"/>
              <text:p text:style-name="al">
              <text:a xlink:href="" xlink:type="simple">artikel 2.4.5</text:a> e is ook van toepassing voor woningzoekenden die na toewijzing van woonruimte zijn uitgeschreven in de periode van 1 januari 2019 tot 1 juli 2019.</text:p>
            </text:section>
            <text:section text:name="artikel_id1-3-2-2-5-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Montfoort.</text:p>
            </text:section>
            <text:section text:name="artikel_id1-3-2-2-5-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GEMEENTE  MONTFOORT</text:p>
            <text:p text:style-name="al"/>
            <text:p text:style-name="al">Woningmarkt regio Utrecht</text:p>
            <text:p text:style-name="al"/>
            <text:p text:style-name="al"/>
            <text:p text:style-name="al"/>
            <text:p text:style-name="al"/>
            <text:p text:style-name="al"/>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mei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J. van Hartskamp-de Jong</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Toelichting Hoofdstuk 1 Algemeen</text:p>
          <text:p text:style-name="al">Artikel 1.1 Begripsomschrijving</text:p>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
          <text:p text:style-name="al">Lid 18. Inschrijfduur</text:p>
          <text:p text:style-name="al"> Met toepassing van artikel 2.3.1 lid 1 onder e wordt 75% van de inschrijfduur behouden als de woningzoekende zich weer opnieuw inschrijft.</text:p>
          <text:p text:style-name="al"/>
          <text:p text:style-name="al">Lid 22 Koopprijsgrens</text:p>
          <text:p text:style-name="al"> De maximale koopprijsgrens is in Montfoort vastgesteld op het maximale aankoopbedrag van de Nationale Hypotheekgarantie. Op 1 januari 2019 is deze grens € 290.000.</text:p>
          <text:p text:style-name="al"/>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p text:style-name="al"/>
          <text:p text:style-name="al">Toelichting Hoofdstuk 2 Verdeling Van Woonruimte.</text:p>
          <text:p text:style-name="al"/>
          <text:p text:style-name="al">Artikel 2.2.3 Eisen voor vergunningverlening</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 xlink:type="simple">Regeling toegelaten instellingen volkshuisvesting, bijlage 1A</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Artikel 2.2.4 Vruchteloze aanbieding</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Artikel 2.3.1 Register van woningzoekenden</text:p>
          <text:p text:style-name="al">Lid 1b De aanvrager is zelf verantwoordelijk voor de juistheid van de gegevens.</text:p>
          <text:p text:style-name="al"/>
          <text:p text:style-name="al">Lid 4 Onrechtmatige bewoning is een verzamelbegrip voor:</text:p>
          <text:p text:style-name="al">Onrechtmatige bewoning: een woonruimte buiten de toewijzingsregels van de gemeente op grond van de Wet doorverhuren aan een derde, die volgens de toewijzingsregels niet in aanmerking komt voor de woonruimte. </text:p>
          <text:p text:style-name="al">Onrechtmatige doorverhuur: een woonruimte geheel of gedeeltelijk zonder medeweten en toestemming van de verhuurder doorverhuren.</text:p>
          <text:p text:style-name="al">Onrechtmatig gebruik: een woonruimte gebruiken voor andere doeleinden dan reguliere huisvesting, bijvoorbeeld verkamering, prostitutie, drugsverkoop of hennepteelt.</text:p>
          <text:p text:style-name="al"/>
          <text:p text:style-name="al"/>
          <text:p text:style-name="al"/>
          <text:p text:style-name="al">Artikel 2.4.1 Voorrangregels Inkomen – huur</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Artikel 2.4.3 Voorrangregels woningtype</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text:span><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Artikel 2.4.5 Bindingsregel</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Artikel 2.5.1 Urgent woningzoekende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
          <text:p text:style-name="al"/>
          <text:p text:style-name="al">Veel situaties die vroeger steevast tot urgentie leidden, gelden in deze verordening niet als noodsituatie en leiden dus niet langer tot urgentie. Geen urgentie wordt bijvoorbeeld verleend:</text:p>
          <text:p text:style-name="al">indien voor bepaalde omstandigheden een andere weg of procedure meer aangewezen is, bijvoorbeeld:</text:p>
          <text:p text:style-name="al">bij overlast van buren of burenruzie zijn de aangewezen instanties de politie, de rechtbank,</text:p>
          <text:p text:style-name="al">bij gebrekkige woonruimte en huurgeschillen zijn de aangewezen instanties de verhuurder, de huurcommissie en de kantonrechter.</text:p>
          <text:p text:style-name="al">bij problemen in verband met kamerbewoning of inwoning (in ouderlijk huis of bij familie, vrienden of kennissen).</text:p>
          <text:p text:style-name="al">bij problemen bij gebrek aan woonruimte, bijvoorbeeld kamertekort na gezinsuitbreiding.</text:p>
          <text:p text:style-name="al">bij problemen in verband met beroepsomstandigheden, bijvoorbeeld woonwerkafstand.</text:p>
          <text:p text:style-name="al"/>
          <text:p text:style-name="al">Lid 2 Huishoudens die een recreatiewoning permanent bewonen komen niet in aanmerking voor een urgentie. In lid 2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Artikel 2.5.1a Criteria indicatie sociale gronden</text:p>
          <text:p text:style-name="al">Lid 1a Relatiebeëindiging</text:p>
          <text:p text:style-name="al">Zodra één van de ouders de kinderen in woonruimte kan voorzien is er geen sprake van een urgentie. </text:p>
          <text:p text:style-name="al">Een urgentie wordt in ieder geval niet verleend als:</text:p>
          <text:p text:style-name="al">het huurrecht niet is opgeëist;</text:p>
          <text:p text:style-name="al">de rechter de woning aan één van de partners toewijst en/of één van de partners de lasten van de eigendomswoning zelfstandig kan dragen of</text:p>
          <text:p text:style-name="al">er door één van de partners zoveel wachttijd is opgebouwd dat via het reguliere verdeelsysteem binnen zes maanden een woning kan worden verkregen.</text:p>
          <text:p text:style-name="al"/>
          <text:p text:style-name="al">Artikel 2.5.1c Criteria indicatie mantelzorg gronden</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p text:style-name="al">Artikel 2.5.1e Criteria indicatie maatschappelijke gronden</text:p>
          <text:p text:style-name="al">Lid 1 De betreffende instelling draagt een kandidaat voor door middel van een voordrachtformulier waarin in ieder geval wordt ingegaan op:</text:p>
          <text:p text:style-name="al">duur van het verblijf;</text:p>
          <text:p text:style-name="al">het traject naar zelfstandigheid dat is doorlopen en</text:p>
          <text:p text:style-name="al">de begeleidingsbehoefte na doorstroming</text:p>
          <text:p text:style-name="al"/>
          <text:p text:style-name="al">Artikel 2.5.1g Criteria Indicatie gedupeerden aanbodsysteem</text:p>
          <text:p text:style-name="al">De Klachtencommissie Woningcorporaties Regio Utrecht is ingesteld door de Stichting Woonruimteverdeling Regio Utrecht (SWRU). </text:p>
          <text:p text:style-name="al"/>
          <text:p text:style-name="al"/>
          <text:p text:style-name="al"/>
          <text:p text:style-name="al">Artikel 2.5.3 Beperkte keuzemogelijkheden urgenten.</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Artikel 2.6.1 Eén toewijzingssysteem</text:p>
          <text:p text:style-name="al">Lid 1 Regels zijn opgenomen om:</text:p>
          <text:p text:style-name="al">een transparant aanbod van woonruimte te bewerkstelligen en </text:p>
          <text:p text:style-name="al">er voor te zorgen dat het huidige systeem wordt gecontinueerd.</text:p>
          <text:p text:style-name="al">In de Wet is de mogelijkheid opgenomen om één systeem voor alle verhuurders verplicht te stellen. Om praktische reden is ervoor gekozen om de huidige systematiek te continueren. </text:p>
          <text:p text:style-name="al"/>
          <text:p text:style-name="al">Lid 3f Er is sprake van een groepswooncomplex wanneer de leden van de woongroep ieder een zelfstandige woonruimte bewonen. Het begrip ‘woongroep’ wordt toegelicht bij <text:a xlink:href="" xlink:type="simple">artikel 2.4.5</text:a>, lid 48.</text:p>
          <text:p text:style-name="al"/>
          <text:p text:style-name="al">Artikel 2.6.2 Rangorde bij het aanbodmodel</text:p>
          <text:p text:style-name="al">Lid 2c <text:span text:style-name="nadrukvet"/>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p text:style-name="al">Artikel 2.6.3a Lotingmodel</text:p>
          <text:p text:style-name="al">Lid 1b  Aanvullende voorwaarden bijvoorbeeld over het woningtype, benoemen complexen.</text:p>
          <text:p text:style-name="al"/>
          <text:p text:style-name="al">Artikel 2.6.3c Beheerdersbelang</text:p>
          <text:p text:style-name="al">Voorbeelden van wat onder beheerdersbelang wordt verstaan zijn (niet limitatief):</text:p>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p text:style-name="al">Uit het aanbodsysteem houden van een modelwoning of een woning als ontmoetingsruimte gebruiken met als doel de verhuurbaarheid van woningen te verhogen. </text:p>
          <text:p text:style-name="al">Milieu- en bouwtechnische omstandigheden waardoor bewoning niet (meer) mogelijk is. Reden kan zijn dat het technisch niet mogelijk is om de woning op korte termijn te slopen, te renoveren of om adequate milieumaatregelen te treffen. </text:p>
          <text:p text:style-name="al"/>
          <text:p text:style-name="al">Toelichting Hoofdstuk 3 Wijziging Samenstelling Van De Woonruimtevoorraad</text:p>
          <text:p text:style-name="al"/>
          <text:p text:style-name="al">Artikel 3.1.1  Werkingsgebied </text:p>
          <text:p text:style-name="al">Het onderzoek van Companen (Woningmarktanalyse gemeente Montfoort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Artikel 3.1.2  Vergunningplicht </text:p>
          <text:p text:style-name="al">Deze bepaling is een uitwerking van artikel 21 van de wet. Met de vergunning als bedoeld in artikel 21 van de wet worden vier soorten wijzigingen in de woningvoorraad gereguleerd, te weten:</text:p>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p text:style-name="al">
          <text:span text:style-name="nadrukvet">
            <text:span text:style-name="nadrukcur">Omzetting:</text:span>
          </text:span> ‘van zelfstandige in onzelfstandige woonruimte om te zetten of omgezet te houden’. </text:p>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p text:style-name="al"/>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Artikel 3.1.3  Aanvragen vergunning</text:p>
          <text:p text:style-name="al">De informatie over het doen van de aanvraag is te vinden op <text:a xlink:href="http://www.montfoort.nl/" xlink:type="simple">www.montfoort.nl</text:a><text:span text:style-name="nadrukondlijn">.</text:span></text:p>
          <text:p text:style-name="al"/>
          <text:p text:style-name="al">Artikel 3.1.4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
          <text:p text:style-name="al">Bij een WOZ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Artikel 3.1.5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Artikel 3.1.8 Intrekkingsgronden </text:p>
          <text:p text:style-name="al">Deze intrekkingsgronden komen voort uit artikel 26 van de wet. </text:p>
          <text:p text:style-name="al"/>
          <text:p text:style-name="al">Artikel 3.2.2  Vergunningplicht</text:p>
          <text:p text:style-name="al">Deze bepaling is een uitwerking van <text:a xlink:href="https://wetten.overheid.nl/BWBR0035303/2017-07-01"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Artikel 3.2.3  Aanvragen vergunning</text:p>
          <text:p text:style-name="al">Informatie over het aanvragen is te vinden op <text:a xlink:href="http://www.montfoort.nl/" xlink:type="simple">www.montfoort.nl</text:a> onder splitsen en omzetten van de woonruimte. Ook de bij de aanvraag te verstrekken gegevens worden daar vermeld.</text:p>
          <text:p text:style-name="al"/>
          <text:p text:style-name="al">Artikel 3.2.4  Weigeringsgronden</text:p>
          <text:p text:style-name="al">Kortheidshalve wordt verwezen naar de toelichting op de artikelen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Artikel 3.2.5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Artikel 3.2.6  Intrekkingsgronden </text:p>
          <text:p text:style-name="al">Deze intrekkingsgronden komen voort uit <text:a xlink:href="https://wetten.overheid.nl/BWBR0035303/2017-07-01" xlink:type="simple">artikel 26 van de wet</text:a>.</text:p>
          <text:p text:style-name="al"/>
          <text:p text:style-name="al">Toelichting Hoofdstuk 4 Slotbepalingen</text:p>
          <text:p text:style-name="al"/>
          <text:p text:style-name="al">Artikel 4.4 Bestuurlijke boete</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p text:style-name="al">als een verhuurder een woonruimte (onder)verhuurt voor een prijs hoger dan de marktconforme vastgestelde huurprijs of</text:p>
          <text:p text:style-name="al">als een eigenaar meer dan twee panden in bezit of in de verhuur heeft en deze gebruikt om inkomsten te verwerven.</text:p>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text:a xlink:href="" xlink:type="simple">artikel 2.4.5</text:a>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e</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HYPERLINK  \l "_Artikel_2.2.1_Vergunningsvereiste" artikel 2.2.1</text:p>
                  <text:p text:style-name="table_al">eerste lid </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 HYPERLINK  \l "_Artikel_2.2.1_Vergunningsvereiste" artikel 2.2.1</text:p>
                  <text:p text:style-name="table_al">tweede lid</text:p>
                  <text:p text:style-name="table_al">- bedrijfsmatige </text:p>
                  <text:p text:style-name="table_al"/>
                </table:table-cell>
                <table:table-cell table:style-name="entry" table:number-rows-spanned="1" table:number-columns-spanned="1">
                  <text:p text:style-name="table_al"/>
                  <text:p text:style-name="table_al"/>
                  <text:p text:style-name="table_al"/>
                  <text:p text:style-name="table_al">€ 5.000,-</text:p>
                  <text:p text:style-name="table_al">€ 7.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
                    <text:a xlink:href="" xlink:type="simple">artikel 2.4.5</text:a>
                  </text:p>
                  <text:p text:style-name="table_al">
                    <text:a xlink:href="" xlink:type="simple">artikel 2.4.5</text:a>
                  </text:p>
                  <text:p text:style-name="table_al"/>
                  <text:p text:style-name="table_al"/>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7.500,-</text:p>
                  <text:p text:style-name="table_al">€12.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text:a xlink:href="" xlink:type="simple">artikel 2.4.5</text:a>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a xlink:href="" xlink:type="simple">artikel 2.4.5</text:a>, bijzondere voorrangsregels:</text:p>
          <text:p text:style-name="al">Bezettingsnorm</text:p>
          <text:p text:style-name="al">Woningtype</text:p>
          <text:p text:style-name="al">Doorstromen en doorschuiven</text:p>
          <text:p text:style-name="al">Bindingsregel</text:p>
          <text:p text:style-name="al">Bijzondere doelgroepen</text:p>
          <text:p text:style-name="al"/>
          <text:p text:style-name="al">
          <text:span text:style-name="nadrukvet">Urgenten</text:span>
        </text:p>
          <text:p text:style-name="al">
          <text:a xlink:href="" xlink:type="simple">artikel 2.4.5</text:a>, afwijken zoekprofiel urgenten</text:p>
          <text:p text:style-name="al"/>
          <text:p text:style-name="al">
          <text:span text:style-name="nadrukvet">Toewijzingssysteem </text:span>
        </text:p>
          <text:p text:style-name="al">
          <text:a xlink:href="" xlink:type="simple">artikel 2.4.5</text:a>
        </text:p>
          <text:p text:style-name="al">Lotingmodel</text:p>
          <text:p text:style-name="al">Standplaatsen via woongroepmodel</text:p>
          <text:p text:style-name="al">Beheerdersbelang</text:p>
          <text:p text:style-name="al">Woongroepen</text:p>
          <text:p text:style-name="al">Bemiddeling</text:p>
          <text:p text:style-name="al"/>
          <text:p text:style-name="al">
          <text:span text:style-name="nadrukvet">Experimenten</text:span>
        </text:p>
          <text:p text:style-name="al">
          <text:a xlink:href="" xlink:type="simple">artikel 2.4.5</text:a>
        </text:p>
          <text:p text:style-name="al"/>
          <text:p text:style-name="a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49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Huisvesting | Organisatie en beleid</meta:user-defined>
    <meta:user-defined meta:name="DC.source">Onbekend</meta:user-defined>
    <meta:user-defined meta:name="OVERHEIDop.referentienummer">663962</meta:user-defined>
    <meta:user-defined meta:name="DCTERMS.alternative">Huisvestingsverordening gemeente Montfoort 2019 </meta:user-defined>
    <dc:language>nl</dc:language>
    <meta:user-defined meta:name="OVERHEID.Gemeente/DC.spatial">Montfoort</meta:user-defined>
    <meta:user-defined meta:name="DC.title">Huisvestingsverordening Regio Utrecht 2019</meta:user-defined>
    <meta:user-defined meta:name="DCTERMS.W3CDTF/DCTERMS.available">2019-07-04</meta:user-defined>
    <meta:user-defined meta:name="DCTERMS.W3CDTF/OVERHEIDop.jaargang">2019</meta:user-defined>
    <meta:user-defined meta:name="OVERHEIDop.publicationIssue">164977</meta:user-defined>
    <meta:user-defined meta:name="OVERHEIDop.betreftRegeling">CVDR625707_1</meta:user-defined>
    <meta:user-defined meta:name="xs:date/OVERHEIDop.startdatum">2019-07-01</meta:user-defined>
    <meta:user-defined meta:name="OVERHEIDop.GmbID/DC.identifier">gmb-2019-164977</meta:user-defined>
    <meta:user-defined meta:name="OVERHEIDop.versieInformatie"/>
  </office:meta>
</office:document-meta>
</file>