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6 juli | Bierbeurs Flink Gegist | Vrouwjuttenland </text:p>
      <text:section text:name="zakelijke-mededeling_id1-3-2" text:style-name="zakelijke-mededeling">
        <text:section text:name="zakelijke-mededeling-tekst_id1-3-2-1" text:style-name="zakelijke-mededeling-tekst">
          <text:section text:name="tekst_id1-3-2-1-1" text:style-name="tekst">
            <text:p text:style-name="common-al">6 juli | Bierbeurs Flink Gegist | Vrouwjuttenland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97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7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7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458 447682</meta:user-defined>
    <meta:user-defined meta:name="DC.title">Evenementenvergunning verleend regulier: Delft | 6 juli | Bierbeurs Flink Gegist | Vrouwjuttenland</meta:user-defined>
    <meta:user-defined meta:name="OVERHEID.PostcodeHuisnummer/OVERHEIDop.postcodeHuisnummer">2611LB 17</meta:user-defined>
    <meta:user-defined meta:name="OVERHEIDop.straatnaam">Vrouwjuttenland</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4976</meta:user-defined>
    <meta:user-defined meta:name="OVERHEIDop.GmbID/DC.identifier">gmb-2019-164976</meta:user-defined>
    <meta:user-defined meta:name="OVERHEIDop.versieInformatie"/>
  </office:meta>
</office:document-meta>
</file>