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Zwarteweg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207</text:span>
          </text:p>
            <text:p text:style-name="common-al">Gemeente Aalsmeer heeft op 18 januari 2019 een aanvraag omgevingsvergunning ontvangen voor het vervangen van de dakkapellen, gevelkozijnen en het plaatsen van een dakopbouw. De locatie is Zwarteweg 3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Zwarteweg 39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95</meta:user-defined>
    <meta:user-defined meta:name="OVERHEIDop.GmbID/DC.identifier">gmb-2019-1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 39</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251.27 474612.36</meta:user-defined>
    <meta:user-defined meta:name="OVERHEIDop.versieInformatie"/>
  </office:meta>
</office:document-meta>
</file>