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enenweg te Zwanenburg</text:p>
      <text:section text:name="regeling_id1-3-2" text:style-name="regeling">
        <text:section text:name="aanhef_id1-3-2-1" text:style-name="aanhef">
          <text:section text:name="preambule_id1-3-2-1-1" text:style-name="preambule">
            <text:p text:style-name="al">Wegens overtreding van artikel 5.5 van de Algemene Plaatselijke Verordening (APV) is het volgende voertuig verwijderd:</text:p>
            <text:p text:style-name="al">
            <text:span text:style-name="nadrukvet">
              <text:span text:style-name="nadrukondlijn">Zwanenburg, 1161 AK</text:span>
            </text:span>
          </text:p>
            <text:p text:style-name="al">Venenweg tegenover huisnummer 1, ongeveer 100 meter vanaf de Zwanenburgerdijk, een Suzuki, kleur groen, met kenteken XP-XL-06. </text:p>
            <text:p text:style-name="al">De eigenaar van dit voertuig kan tot twee weken na het verschijnen van deze publicatie zijn/haar voertuig tegen betaling van de kosten, terugkrijgen. Na genoemde termijn wordt het niet opgehaalde voertuig verkocht of vernietigd. Van de eventuele opbrengst worden de gemaakte kosten verrekend. Nadere informatie te verkrijgen bij Veiligheid, team Handhaving en Toezicht, via telefoon 0900-18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9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10899 488635</meta:user-defined>
    <meta:user-defined meta:name="DC.title">Verwijderen voertuig Venenweg te Zwanenburg</meta:user-defined>
    <meta:user-defined meta:name="OVERHEID.PostcodeHuisnummer/OVERHEIDop.postcodeHuisnummer">1161AK 1</meta:user-defined>
    <meta:user-defined meta:name="OVERHEIDop.straatnaam">Venenweg</meta:user-defined>
    <meta:user-defined meta:name="OVERHEIDop.woonplaats">Zwanenburg</meta:user-defined>
    <meta:user-defined meta:name="DCTERMS.W3CDTF/DCTERMS.available">2019-07-04</meta:user-defined>
    <meta:user-defined meta:name="DCTERMS.W3CDTF/OVERHEIDop.jaargang">2019</meta:user-defined>
    <meta:user-defined meta:name="OVERHEIDop.publicationIssue">164932</meta:user-defined>
    <meta:user-defined meta:name="OVERHEIDop.GmbID/DC.identifier">gmb-2019-164932</meta:user-defined>
    <meta:user-defined meta:name="OVERHEIDop.versieInformatie"/>
  </office:meta>
</office:document-meta>
</file>