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Mazenhofstraat I</text:p>
      <text:section text:name="zakelijke-mededeling_id1-3-2" text:style-name="zakelijke-mededeling">
        <text:section text:name="zakelijke-mededeling-tekst_id1-3-2-1" text:style-name="zakelijke-mededeling-tekst">
          <text:section text:name="tekst_id1-3-2-1-1" text:style-name="tekst">
            <text:p text:style-name="common-al">Het college heeft op 25 juni 2019 de wijziging Mazenhofstraat I vastgesteld. Dit plan voorziet in het wijzigen van de bedrijfsbestemming naar een woonbestemming op het perceel Mazenhofstraat 3 in Garderen.</text:p>
            <text:p text:style-name="common-al">Het plan ligt van <text:span text:style-name="nadrukvet">5 juli tot en met 16 augustus 2019</text:span> ter inzage bij het servicepunt Bouwen, Wonen en Leefomgeving  (Raadhuisplein 2).</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13-0002" xlink:type="simple">www.ruimtelijkeplannen.nl/web-roo/?planidn=NL.IMRO.0203.1513-0002</text:a>
          </text:p>
            <text:p text:style-name="common-al">De bronbestanden zijn beschikbaar via: </text:p>
            <text:p text:style-name="common-al">
            <text:a xlink:href="http://gis.barneveld.nl/plannen/NL.IMRO.0203.1513-/NL.IMRO.0203.1513-0002" xlink:type="simple">http://gis.barneveld.nl/plannen/NL.IMRO.0203.1513-/NL.IMRO.0203.1513-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4 jul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93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3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3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13-0002</meta:user-defined>
    <dc:language>nl</dc:language>
    <meta:user-defined meta:name="OVERHEID.Gemeente/DC.spatial">Barneveld</meta:user-defined>
    <meta:user-defined meta:name="OVERHEID.EPSG28992/DC.spatial">177368 471582</meta:user-defined>
    <meta:user-defined meta:name="DC.title">vaststelling wijziging Mazenhofstraat I</meta:user-defined>
    <meta:user-defined meta:name="OVERHEID.PostcodeHuisnummer/OVERHEIDop.postcodeHuisnummer">3886AW 3</meta:user-defined>
    <meta:user-defined meta:name="OVERHEIDop.straatnaam">Mazenhofstraat</meta:user-defined>
    <meta:user-defined meta:name="OVERHEIDop.woonplaats">Garderen</meta:user-defined>
    <meta:user-defined meta:name="DCTERMS.W3CDTF/DCTERMS.available">2019-07-04</meta:user-defined>
    <meta:user-defined meta:name="DCTERMS.W3CDTF/OVERHEIDop.jaargang">2019</meta:user-defined>
    <meta:user-defined meta:name="OVERHEIDop.publicationIssue">164931</meta:user-defined>
    <meta:user-defined meta:name="OVERHEIDop.GmbID/DC.identifier">gmb-2019-164931</meta:user-defined>
    <meta:user-defined meta:name="OVERHEIDop.versieInformatie"/>
  </office:meta>
</office:document-meta>
</file>