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splitsen van de bestaande woning tot twee woningen op het perceel Kanaaldijk 3 en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li 2019 een besluit genomen op de aanvraag met zaaknummer Z/19/603935 voor een Omgevingsvergunning voor het splitsen van de bestaande woning tot twee woningen op locatie Kanaaldijk 3 en 5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92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2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2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842.43 495835.85</meta:user-defined>
    <meta:user-defined meta:name="OVERHEID.EPSG28992/DC.spatial">219844.46 495864.68</meta:user-defined>
    <meta:user-defined meta:name="DC.title">Besluit op aanvraag voor het splitsen van de bestaande woning tot twee woningen op het perceel Kanaaldijk 3 en 5 in Lemelerveld</meta:user-defined>
    <meta:user-defined meta:name="OVERHEID.PostcodeHuisnummer/OVERHEIDop.postcodeHuisnummer">8152AB 5</meta:user-defined>
    <meta:user-defined meta:name="OVERHEID.PostcodeHuisnummer/OVERHEIDop.postcodeHuisnummer">8152</meta:user-defined>
    <meta:user-defined meta:name="OVERHEIDop.straatnaam">Kanaaldijk</meta:user-defined>
    <meta:user-defined meta:name="OVERHEIDop.straatnaam">Deventerweg|r:N348</meta:user-defined>
    <meta:user-defined meta:name="OVERHEIDop.woonplaats">Lemelerveld</meta:user-defined>
    <meta:user-defined meta:name="OVERHEIDop.woonplaats">Lemelervel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4925</meta:user-defined>
    <meta:user-defined meta:name="OVERHEIDop.GmbID/DC.identifier">gmb-2019-164925</meta:user-defined>
    <meta:user-defined meta:name="OVERHEIDop.versieInformatie"/>
  </office:meta>
</office:document-meta>
</file>