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Buurtfeest op 14 september 2019 - Pleintje bij garages Prof. Lorentzlaan en Karel Door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juli 2019, zaaknummer Z19-039362</text:span>
          </text:p>
            <text:p text:style-name="common-al">Buurtfeest op 14 sept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92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2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op.referentienummer">Z19-039362</meta:user-defined>
    <meta:user-defined meta:name="DCTERMS.abstract">Buurtfeest op 14 september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19642 479982</meta:user-defined>
    <meta:user-defined meta:name="DC.title">Gemeente Amstelveen - melding akkoord voor Buurtfeest op 14 september 2019 - Pleintje bij garages Prof. Lorentzlaan en Karel Doormanweg</meta:user-defined>
    <meta:user-defined meta:name="OVERHEID.PostcodeHuisnummer/OVERHEIDop.postcodeHuisnummer">1181WL 90</meta:user-defined>
    <meta:user-defined meta:name="OVERHEIDop.straatnaam">Prof. Lorentzlaan</meta:user-defined>
    <meta:user-defined meta:name="OVERHEIDop.woonplaats">Amstel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24</meta:user-defined>
    <meta:user-defined meta:name="OVERHEIDop.GmbID/DC.identifier">gmb-2019-164924</meta:user-defined>
    <meta:user-defined meta:name="OVERHEIDop.versieInformatie"/>
  </office:meta>
</office:document-meta>
</file>