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rits Koolhovenweg 35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ni 2019 een besluit genomen op de aanvraag met zaaknummer 2202198 voor een omgevingsvergunning voor het plaatsen van een dakkapel in het voordakvlak op locatie Frits Koolhovenweg 35 in Soesterberg. De vergunning is toegekend.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1 jun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4915</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915</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915</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993.11 459189.93</meta:user-defined>
    <meta:user-defined meta:name="DC.title">Kennisgeving besluit op aanvraag omgevingsvergunning Frits Koolhovenweg 35 in Soesterberg</meta:user-defined>
    <meta:user-defined meta:name="OVERHEID.PostcodeHuisnummer/OVERHEIDop.postcodeHuisnummer">3769TR 35</meta:user-defined>
    <meta:user-defined meta:name="OVERHEIDop.straatnaam">Frits Koolhovenweg</meta:user-defined>
    <meta:user-defined meta:name="OVERHEIDop.woonplaats">Soesterberg</meta:user-defined>
    <meta:user-defined meta:name="DCTERMS.W3CDTF/DCTERMS.available">2019-07-04</meta:user-defined>
    <meta:user-defined meta:name="DCTERMS.W3CDTF/OVERHEIDop.jaargang">2019</meta:user-defined>
    <meta:user-defined meta:name="OVERHEIDop.publicationIssue">164915</meta:user-defined>
    <meta:user-defined meta:name="OVERHEIDop.GmbID/DC.identifier">gmb-2019-164915</meta:user-defined>
    <meta:user-defined meta:name="OVERHEIDop.versieInformatie"/>
  </office:meta>
</office:document-meta>
</file>