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Porto Santo 2019 (Italiedag), locatie: Broekbergerplein en Nieuwe 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2 juni 2019 tot en met 28 juni 2019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Porto Santo 2019 (Italiedag), op 7 september 2019 van 10:00 tot 17:00 uur, locatie: Broekbergerplein en Nieuwe plein (24/06/2019) 4864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91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8643-2019</meta:user-defined>
    <dc:language>nl</dc:language>
    <meta:user-defined meta:name="OVERHEID.EPSG28992/DC.spatial">104474 494091</meta:user-defined>
    <meta:user-defined meta:name="DC.title">Ingediende aanvraag evenementenvergunning: Porto Santo 2019 (Italiedag), locatie: Broekbergerplein en Nieuwe plein te Santpoort-Noord</meta:user-defined>
    <meta:user-defined meta:name="OVERHEID.PostcodeHuisnummer/OVERHEIDop.postcodeHuisnummer">2071CA 5</meta:user-defined>
    <meta:user-defined meta:name="OVERHEIDop.straatnaam">Hagelingerweg</meta:user-defined>
    <meta:user-defined meta:name="OVERHEIDop.woonplaats">Santpoort-Noord</meta:user-defined>
    <meta:user-defined meta:name="DCTERMS.W3CDTF/DCTERMS.available">2019-07-04</meta:user-defined>
    <meta:user-defined meta:name="DCTERMS.W3CDTF/OVERHEIDop.jaargang">2019</meta:user-defined>
    <meta:user-defined meta:name="OVERHEIDop.publicationIssue">164913</meta:user-defined>
    <meta:user-defined meta:name="OVERHEIDop.GmbID/DC.identifier">gmb-2019-164913</meta:user-defined>
    <meta:user-defined meta:name="OVERHEIDop.versieInformatie"/>
  </office:meta>
</office:document-meta>
</file>