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Hagweg/Assinkshoekweg in Albergen, sectie I nr 5587: aanvraag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Hagweg/Assinkshoekweg in Albergen, sectie I nr 5587</text:p>
            <text:p text:style-name="common-al">
            <text:span text:style-name="nadrukvet">Wat en wanneer?</text:span>
          </text:p>
            <text:p text:style-name="common-al">aanvraag ontheffing stookverbod 2019, 2020, 2021</text:p>
            <text:p text:style-name="common-al">
            <text:span text:style-name="nadrukvet">Verzonden</text:span>
          </text:p>
            <text:p text:style-name="common-al">21 jan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49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Hagweg/Assinkshoekweg in Albergen, sectie I nr 5587: aanvraag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6491</meta:user-defined>
    <meta:user-defined meta:name="OVERHEIDop.GmbID/DC.identifier">gmb-2019-164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L 9</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576.97 488556.65</meta:user-defined>
    <meta:user-defined meta:name="OVERHEIDop.versieInformatie"/>
  </office:meta>
</office:document-meta>
</file>