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een woning, Marelaan 76 te De Meern, HZ_WABO-19-2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elaan 76 te De Meern</text:span>
          </text:p>
            <text:p text:style-name="common-al">HZ_WABO-19-21559</text:p>
            <text:p text:style-name="common-al">Toelichting: het bouwen van een aanbouw aan een woning</text:p>
            <text:p text:style-name="common-al">Datum ontvangst aanvraag: 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9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26.61 454487.62</meta:user-defined>
    <meta:user-defined meta:name="DC.title">Aanvraag omgevingsvergunning, het bouwen van een aanbouw aan een woning, Marelaan 76 te De Meern, HZ_WABO-19-21559</meta:user-defined>
    <meta:user-defined meta:name="OVERHEID.PostcodeHuisnummer/OVERHEIDop.postcodeHuisnummer">3454GD 76</meta:user-defined>
    <meta:user-defined meta:name="OVERHEIDop.straatnaam">Marelaan</meta:user-defined>
    <meta:user-defined meta:name="OVERHEIDop.woonplaats">De Meern</meta:user-defined>
    <meta:user-defined meta:name="DCTERMS.W3CDTF/DCTERMS.available">2019-07-04</meta:user-defined>
    <meta:user-defined meta:name="DCTERMS.W3CDTF/OVERHEIDop.jaargang">2019</meta:user-defined>
    <meta:user-defined meta:name="OVERHEIDop.externeBijlage">Publiceerbaar-A|exb-2019-32223</meta:user-defined>
    <meta:user-defined meta:name="OVERHEIDop.publicationIssue">164906</meta:user-defined>
    <meta:user-defined meta:name="OVERHEIDop.GmbID/DC.identifier">gmb-2019-164906</meta:user-defined>
    <meta:user-defined meta:name="OVERHEIDop.versieInformatie"/>
  </office:meta>
</office:document-meta>
</file>