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76081 - De Tuier 80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en legaliseren van een overkapping en tuinmuur</text:p>
            <text:p text:style-name="tussenkopcur">Locatie : De Tuier 80 te Groesbeek</text:p>
            <text:p text:style-name="tussenkopcur">Datum besluit : 2 juli 2019</text:p>
            <text:p text:style-name="tussenkopcur">Datum verzending : 2 juli 2019</text:p>
            <text:p text:style-name="tussenkopcur">Zaaknummer ODRN: W.Z19.10417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89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9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9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432 420334</meta:user-defined>
    <meta:user-defined meta:name="DC.title">Gemeente Berg en Dal – verleende omgevingsvergunning - OLO 4376081 - De Tuier 80 te Groesbeek.</meta:user-defined>
    <meta:user-defined meta:name="OVERHEID.PostcodeHuisnummer/OVERHEIDop.postcodeHuisnummer">6562RB 80</meta:user-defined>
    <meta:user-defined meta:name="OVERHEIDop.straatnaam">De Tuier</meta:user-defined>
    <meta:user-defined meta:name="OVERHEIDop.woonplaats">Groesbeek</meta:user-defined>
    <meta:user-defined meta:name="DCTERMS.W3CDTF/DCTERMS.available">2019-07-04</meta:user-defined>
    <meta:user-defined meta:name="DCTERMS.W3CDTF/OVERHEIDop.jaargang">2019</meta:user-defined>
    <meta:user-defined meta:name="OVERHEIDop.publicationIssue">164895</meta:user-defined>
    <meta:user-defined meta:name="OVERHEIDop.GmbID/DC.identifier">gmb-2019-164895</meta:user-defined>
    <meta:user-defined meta:name="OVERHEIDop.versieInformatie"/>
  </office:meta>
</office:document-meta>
</file>