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: Overbrengingsvergunning ex art. 10 WEC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er vergunning is verleend voor het overbrengen van explosieven ten behoeve van:</text:p>
            <text:p text:style-name="common-al">a. het afschieten van één ceremonieel schot met één historisch kanon op vrijdag 5 juli 2019 ter opening van de Havendagen 2019 te Coevorden;</text:p>
            <text:p text:style-name="common-al">b. Deze vergunning is geldig op 5 juli 2019.</text:p>
            <text:p text:style-name="common-al"/>
            <text:p text:style-name="common-al">Verzonden op 1 juli 2019</text:p>
            <text:p text:style-name="common-al"/>
            <text:p text:style-name="common-al">Kenmerk 16210-2019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product/bezwaarschrift-indienen" xlink:type="simple">www.coevorden.nl/product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 juli 2019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64893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893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893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6620 520133</meta:user-defined>
    <meta:user-defined meta:name="DC.title">Coevorden: Overbrengingsvergunning ex art. 10 WECG</meta:user-defined>
    <meta:user-defined meta:name="OVERHEID.PostcodeHuisnummer/OVERHEIDop.postcodeHuisnummer">7741JM 8</meta:user-defined>
    <meta:user-defined meta:name="OVERHEIDop.straatnaam">Markt</meta:user-defined>
    <meta:user-defined meta:name="OVERHEIDop.woonplaats">Coevorden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4893</meta:user-defined>
    <meta:user-defined meta:name="OVERHEIDop.GmbID/DC.identifier">gmb-2019-164893</meta:user-defined>
    <meta:user-defined meta:name="OVERHEIDop.versieInformatie"/>
  </office:meta>
</office:document-meta>
</file>