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84781 - Fries 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lagen van de stoep c.q. aanleg van een uitrit</text:p>
            <text:p text:style-name="tussenkopcur">Locatie : Fries 3 te Beuningen Gld</text:p>
            <text:p text:style-name="tussenkopcur">Datum besluit : 2 juli 2019</text:p>
            <text:p text:style-name="tussenkopcur">Datum verzending : 2 juli 2019</text:p>
            <text:p text:style-name="tussenkopcur">Zaaknummer ODRN: W.Z19.10554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8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69 430715</meta:user-defined>
    <meta:user-defined meta:name="DC.title">Gemeente Beuningen – verleende omgevingsvergunning - OLO 4484781 - Fries 3 te Beuningen Gld.</meta:user-defined>
    <meta:user-defined meta:name="OVERHEID.PostcodeHuisnummer/OVERHEIDop.postcodeHuisnummer">6641NR 3</meta:user-defined>
    <meta:user-defined meta:name="OVERHEIDop.straatnaam">Fries</meta:user-defined>
    <meta:user-defined meta:name="OVERHEIDop.woonplaats">Beuningen Gld</meta:user-defined>
    <meta:user-defined meta:name="DCTERMS.W3CDTF/DCTERMS.available">2019-07-04</meta:user-defined>
    <meta:user-defined meta:name="DCTERMS.W3CDTF/OVERHEIDop.jaargang">2019</meta:user-defined>
    <meta:user-defined meta:name="OVERHEIDop.publicationIssue">164889</meta:user-defined>
    <meta:user-defined meta:name="OVERHEIDop.GmbID/DC.identifier">gmb-2019-164889</meta:user-defined>
    <meta:user-defined meta:name="OVERHEIDop.versieInformatie"/>
  </office:meta>
</office:document-meta>
</file>