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Celsiusstraat 3 te IJmuiden, het plaatsen van een erker (voo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Celsiusstraat 3, het plaatsen van een erker (voorzijde woning) (25/06/2019) 4294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87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948-2019</meta:user-defined>
    <dc:language>nl</dc:language>
    <meta:user-defined meta:name="OVERHEID.EPSG28992/DC.spatial">101561 496859</meta:user-defined>
    <meta:user-defined meta:name="DC.title">Ingetrokken  aanvraag omgevingsvergunning: Celsiusstraat 3 te IJmuiden, het plaatsen van een erker (voorzijde woning)</meta:user-defined>
    <meta:user-defined meta:name="OVERHEID.PostcodeHuisnummer/OVERHEIDop.postcodeHuisnummer">1973RM 3</meta:user-defined>
    <meta:user-defined meta:name="OVERHEIDop.straatnaam">Celsiusstraat</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4875</meta:user-defined>
    <meta:user-defined meta:name="OVERHEIDop.GmbID/DC.identifier">gmb-2019-164875</meta:user-defined>
    <meta:user-defined meta:name="OVERHEIDop.versieInformatie"/>
  </office:meta>
</office:document-meta>
</file>