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Bruningsstraat 23 in Nieuwveen - het verander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ningsstraat 23 in Nieuwveen - zaak nr. W-2019-0193 - aanvraag  omgevingsvergunning  voor het veranderen van een kozijn - ingekomen 27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487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7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1920 467477</meta:user-defined>
    <meta:user-defined meta:name="DC.title">Aanvraag omgevingsvergunning ingekomen, Bruningsstraat 23 in Nieuwveen - het veranderen van een kozijn</meta:user-defined>
    <meta:user-defined meta:name="OVERHEID.PostcodeHuisnummer/OVERHEIDop.postcodeHuisnummer">2441AS 23</meta:user-defined>
    <meta:user-defined meta:name="OVERHEIDop.straatnaam">Bruningsstraat</meta:user-defined>
    <meta:user-defined meta:name="OVERHEIDop.woonplaats">Nieuwve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74</meta:user-defined>
    <meta:user-defined meta:name="OVERHEIDop.GmbID/DC.identifier">gmb-2019-164874</meta:user-defined>
    <meta:user-defined meta:name="OVERHEIDop.versieInformatie"/>
  </office:meta>
</office:document-meta>
</file>