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 - Verleende aanwezigheidsvergunning voor de hoogdrempelige inrichting Café Henkie Pil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Wet op de kansspelen de volgende vergunning is verleend voor de plaatsing van 2 kansspelautomaten: Café Henkie Pils aan de Hofstraat 50 in Den Oever vanaf heden tot 31 december 2019.</text:p>
            <text:p text:style-name="tussenkopcur"/>
            <text:p text:style-name="tussenkopcur">Hoe maak ik bezwaar? </text:p>
            <text:p text:style-name="common-al">Als u het niet eens bent met een beschikking in deze publicatie, kunt u daartegen binnen zes weken na de verzenddatum van de beschikking een schriftelijk bezwaarschrift indienen tot 4 maart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8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 - Verleende aanwezigheidsvergunning voor de hoogdrempelige inrichting Café Henkie Pi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87</meta:user-defined>
    <meta:user-defined meta:name="OVERHEIDop.GmbID/DC.identifier">gmb-2019-164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CE 50</meta:user-defined>
    <meta:user-defined meta:name="OVERHEIDop.woonplaats">Den Oever</meta:user-defined>
    <meta:user-defined meta:name="OVERHEIDop.straatnaam">Ho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819 549794</meta:user-defined>
    <meta:user-defined meta:name="OVERHEIDop.versieInformatie"/>
  </office:meta>
</office:document-meta>
</file>