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Kennemerstrand 802 te IJmuiden, het bouwen van een tijdelijk wind- en watersport paviljo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2 juni 2019 tot en met 28 juni 2019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Kennemerstrand 802, het bouwen van een tijdelijk wind- en watersport paviljoen (25/06/2019) 7757-201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4868</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68</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68</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757-2018</meta:user-defined>
    <dc:language>nl</dc:language>
    <meta:user-defined meta:name="OVERHEID.EPSG28992/DC.spatial">98800 496673</meta:user-defined>
    <meta:user-defined meta:name="DC.title">Ingetrokken  aanvraag omgevingsvergunning: Kennemerstrand 802 te IJmuiden, het bouwen van een tijdelijk wind- en watersport paviljoen</meta:user-defined>
    <meta:user-defined meta:name="OVERHEID.PostcodeHuisnummer/OVERHEIDop.postcodeHuisnummer">1976</meta:user-defined>
    <meta:user-defined meta:name="OVERHEIDop.straatnaam">Kennemerstrand</meta:user-defined>
    <meta:user-defined meta:name="OVERHEIDop.woonplaats">IJmuiden</meta:user-defined>
    <meta:user-defined meta:name="DCTERMS.W3CDTF/DCTERMS.available">2019-07-04</meta:user-defined>
    <meta:user-defined meta:name="DCTERMS.W3CDTF/OVERHEIDop.jaargang">2019</meta:user-defined>
    <meta:user-defined meta:name="OVERHEIDop.publicationIssue">164868</meta:user-defined>
    <meta:user-defined meta:name="OVERHEIDop.GmbID/DC.identifier">gmb-2019-164868</meta:user-defined>
    <meta:user-defined meta:name="OVERHEIDop.versieInformatie"/>
  </office:meta>
</office:document-meta>
</file>