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brandveilig gebruik, Boscheind 7 in Luyksgestel, brandveilig gebruiken van de oude brandweerkazerne door JAV Luyk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19-0761</text:p>
            <text:p text:style-name="common-al">Meldingsdatum: 17 mei 2019</text:p>
            <text:p text:style-name="common-al">Omschrijving: Boscheind 7 in Luyksgestel, brandveilig gebruiken van de oude brandweerkazerne door JAV Luyksgestel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64867</text:span><text:line-break/><text:date style:data-style-name="dag" text:fixed="true" text:date-value="2019-07-04"/><text:line-break/><text:date style:data-style-name="jaar" text:fixed="true" text:date-value="2019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867</text:span><text:date style:data-style-name="nicedate" text:fixed="true" text:date-value="2019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9810 365923</meta:user-defined>
    <meta:user-defined meta:name="DC.title">Ingekomen melding brandveilig gebruik, Boscheind 7 in Luyksgestel, brandveilig gebruiken van de oude brandweerkazerne door JAV Luyksgestel</meta:user-defined>
    <meta:user-defined meta:name="OVERHEID.PostcodeHuisnummer/OVERHEIDop.postcodeHuisnummer">5575AA 11</meta:user-defined>
    <meta:user-defined meta:name="OVERHEIDop.straatnaam">Boscheind</meta:user-defined>
    <meta:user-defined meta:name="OVERHEIDop.woonplaats">Luyksgestel</meta:user-defined>
    <meta:user-defined meta:name="DCTERMS.W3CDTF/DCTERMS.available">2019-07-04</meta:user-defined>
    <meta:user-defined meta:name="DCTERMS.W3CDTF/OVERHEIDop.jaargang">2019</meta:user-defined>
    <meta:user-defined meta:name="OVERHEIDop.publicationIssue">164867</meta:user-defined>
    <meta:user-defined meta:name="OVERHEIDop.GmbID/DC.identifier">gmb-2019-164867</meta:user-defined>
    <meta:user-defined meta:name="OVERHEIDop.versieInformatie"/>
  </office:meta>
</office:document-meta>
</file>