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ngenweg 3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lingenweg 3, 9636TM, exploitatie van een melkveehouderijbedrijf, 28-06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486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6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6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5230 578418</meta:user-defined>
    <meta:user-defined meta:name="DC.title">Klingenweg 3 Zuidbroek aanvraag omgevingsvergunning</meta:user-defined>
    <meta:user-defined meta:name="OVERHEID.PostcodeHuisnummer/OVERHEIDop.postcodeHuisnummer">9636TM 3</meta:user-defined>
    <meta:user-defined meta:name="OVERHEIDop.straatnaam">Klingenweg</meta:user-defined>
    <meta:user-defined meta:name="OVERHEIDop.woonplaats">Zuidbroek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865</meta:user-defined>
    <meta:user-defined meta:name="OVERHEIDop.GmbID/DC.identifier">gmb-2019-164865</meta:user-defined>
    <meta:user-defined meta:name="OVERHEIDop.versieInformatie"/>
  </office:meta>
</office:document-meta>
</file>