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koelcellen, laad/losruimte en toestaan van een bredere uitweg, Monstersepad tegenover 5B (gepubliceerd als Monstersepad nabij 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li 2019.</text:p>
            <text:p text:style-name="common-al">
            <text:span text:style-name="nadrukvet">Dossiernummer: </text:span>W-AV-2019-0883</text:p>
            <text:p text:style-name="common-al">
            <text:span text:style-name="nadrukvet">Omschrijving: </text:span>het oprichten van koelcellen, laad/losruimte en toestaan van een bredere uitweg</text:p>
            <text:p text:style-name="common-al">
            <text:span text:style-name="nadrukvet">Locatie: </text:span>Monstersepad tegenover 5B (gepubliceerd als Monstersepad nabij 5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86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729 446792</meta:user-defined>
    <meta:user-defined meta:name="OVERHEID.EPSG28992/DC.spatial">72745.75 446877.75</meta:user-defined>
    <meta:user-defined meta:name="OVERHEID.EPSG28992/DC.spatial">72693.72 446853.83</meta:user-defined>
    <meta:user-defined meta:name="OVERHEID.EPSG28992/DC.spatial">72674.42 447008.42</meta:user-defined>
    <meta:user-defined meta:name="DC.title">Omgevingsvergunning verleend voor het oprichten van koelcellen, laad/losruimte en toestaan van een bredere uitweg, Monstersepad tegenover 5B (gepubliceerd als Monstersepad nabij 5B) te Naaldwijk</meta:user-defined>
    <meta:user-defined meta:name="OVERHEID.PostcodeHuisnummer/OVERHEIDop.postcodeHuisnummer">2671LG 4a</meta:user-defined>
    <meta:user-defined meta:name="OVERHEID.PostcodeHuisnummer/OVERHEIDop.postcodeHuisnummer">2671</meta:user-defined>
    <meta:user-defined meta:name="OVERHEID.PostcodeHuisnummer/OVERHEIDop.postcodeHuisnummer">2671 5b</meta:user-defined>
    <meta:user-defined meta:name="OVERHEID.PostcodeHuisnummer/OVERHEIDop.postcodeHuisnummer">2671LG 16a</meta:user-defined>
    <meta:user-defined meta:name="OVERHEIDop.straatnaam">Monstersepad</meta:user-defined>
    <meta:user-defined meta:name="OVERHEIDop.straatnaam">Monstersepad</meta:user-defined>
    <meta:user-defined meta:name="OVERHEIDop.straatnaam">Monstersepad</meta:user-defined>
    <meta:user-defined meta:name="OVERHEIDop.straatnaam">Monstersepad</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04</meta:user-defined>
    <meta:user-defined meta:name="DCTERMS.W3CDTF/OVERHEIDop.jaargang">2019</meta:user-defined>
    <meta:user-defined meta:name="OVERHEIDop.publicationIssue">164864</meta:user-defined>
    <meta:user-defined meta:name="OVERHEIDop.GmbID/DC.identifier">gmb-2019-164864</meta:user-defined>
    <meta:user-defined meta:name="OVERHEIDop.versieInformatie"/>
  </office:meta>
</office:document-meta>
</file>