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56363 - Pyloon 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uitbouwen van de vliering naar een volledige zolder fase 1</text:p>
            <text:p text:style-name="tussenkopcur">Locatie : Pyloon 7 te Beuningen</text:p>
            <text:p text:style-name="tussenkopcur">Datum besluit : 2 juli 2019</text:p>
            <text:p text:style-name="tussenkopcur">Datum verzending : 2 juli 2019</text:p>
            <text:p text:style-name="tussenkopcur">Zaaknummer ODRN: W.Z19.10520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8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44 430522</meta:user-defined>
    <meta:user-defined meta:name="DC.title">Gemeente Beuningen – verleende omgevingsvergunning - OLO 4456363 - Pyloon 7 te Beuningen.</meta:user-defined>
    <meta:user-defined meta:name="OVERHEID.PostcodeHuisnummer/OVERHEIDop.postcodeHuisnummer">6641MT 7</meta:user-defined>
    <meta:user-defined meta:name="OVERHEIDop.straatnaam">Pyloon</meta:user-defined>
    <meta:user-defined meta:name="OVERHEIDop.woonplaats">Beuningen Gld</meta:user-defined>
    <meta:user-defined meta:name="DCTERMS.W3CDTF/DCTERMS.available">2019-07-04</meta:user-defined>
    <meta:user-defined meta:name="DCTERMS.W3CDTF/OVERHEIDop.jaargang">2019</meta:user-defined>
    <meta:user-defined meta:name="OVERHEIDop.publicationIssue">164862</meta:user-defined>
    <meta:user-defined meta:name="OVERHEIDop.GmbID/DC.identifier">gmb-2019-164862</meta:user-defined>
    <meta:user-defined meta:name="OVERHEIDop.versieInformatie"/>
  </office:meta>
</office:document-meta>
</file>