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859 - Gemeente Stadskanaal - Verleend: omgevingsvergunning voor het kappen van één acer, Kruisstraat 3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is de volgende omgevingsvergunning verleend: Kruisstraat 31, 9581 EA Musselkanaal, het kappen van één ac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59 - Gemeente Stadskanaal - Verleend: omgevingsvergunning voor het kappen van één acer, Kruisstraat 3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86</meta:user-defined>
    <meta:user-defined meta:name="OVERHEIDop.GmbID/DC.identifier">gmb-2019-16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A 31</meta:user-defined>
    <meta:user-defined meta:name="OVERHEIDop.woonplaats">Musselkanaal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894 550425</meta:user-defined>
    <meta:user-defined meta:name="OVERHEIDop.versieInformatie"/>
  </office:meta>
</office:document-meta>
</file>