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ieuwstraat 26 6171 GS Stein (O2019-064\SXO2812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64\SXO28120749, ingekomen op 20 april 2019 voor het vergroten van een woonhuis gelegen aan Nieuwstraat 26 6171 GS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485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5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5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013 330690</meta:user-defined>
    <meta:user-defined meta:name="OVERHEID.EPSG28992/DC.spatial">182291.08 331466.24</meta:user-defined>
    <meta:user-defined meta:name="DC.title">Ontvangen aanvraag omgevingsvergunning Nieuwstraat 26 6171 GS Stein (O2019-064\SXO28120749)</meta:user-defined>
    <meta:user-defined meta:name="OVERHEID.PostcodeHuisnummer/OVERHEIDop.postcodeHuisnummer">6171GS 26</meta:user-defined>
    <meta:user-defined meta:name="OVERHEID.PostcodeHuisnummer/OVERHEIDop.postcodeHuisnummer">6171AE 97</meta:user-defined>
    <meta:user-defined meta:name="OVERHEIDop.straatnaam">Nieuwstraat</meta:user-defined>
    <meta:user-defined meta:name="OVERHEIDop.straatnaam">Mauritsweg</meta:user-defined>
    <meta:user-defined meta:name="OVERHEIDop.woonplaats">Stein</meta:user-defined>
    <meta:user-defined meta:name="OVERHEIDop.woonplaats">Stei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57</meta:user-defined>
    <meta:user-defined meta:name="OVERHEIDop.GmbID/DC.identifier">gmb-2019-164857</meta:user-defined>
    <meta:user-defined meta:name="OVERHEIDop.versieInformatie"/>
  </office:meta>
</office:document-meta>
</file>