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44861 - Vossenkuil 12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bouwen van een bijgebouw</text:p>
            <text:p text:style-name="tussenkopcur">Locatie : Vossenkuil 12 te Weurt</text:p>
            <text:p text:style-name="tussenkopcur">Datum besluit : 2 juli 2019</text:p>
            <text:p text:style-name="tussenkopcur">Datum verzending : 2 juli 2019</text:p>
            <text:p text:style-name="tussenkopcur">Zaaknummer ODRN: W.Z19.102204.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485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5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5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717 429724</meta:user-defined>
    <meta:user-defined meta:name="DC.title">Gemeente Beuningen – verleende omgevingsvergunning - OLO 4244861 - Vossenkuil 12 te Weurt.</meta:user-defined>
    <meta:user-defined meta:name="OVERHEID.PostcodeHuisnummer/OVERHEIDop.postcodeHuisnummer">6551DP 14</meta:user-defined>
    <meta:user-defined meta:name="OVERHEIDop.straatnaam">Vossenkuil</meta:user-defined>
    <meta:user-defined meta:name="OVERHEIDop.woonplaats">Weurt</meta:user-defined>
    <meta:user-defined meta:name="DCTERMS.W3CDTF/DCTERMS.available">2019-07-04</meta:user-defined>
    <meta:user-defined meta:name="DCTERMS.W3CDTF/OVERHEIDop.jaargang">2019</meta:user-defined>
    <meta:user-defined meta:name="OVERHEIDop.publicationIssue">164856</meta:user-defined>
    <meta:user-defined meta:name="OVERHEIDop.GmbID/DC.identifier">gmb-2019-164856</meta:user-defined>
    <meta:user-defined meta:name="OVERHEIDop.versieInformatie"/>
  </office:meta>
</office:document-meta>
</file>