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op het perceel gelegen aan de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juli 2019</text:p>
            <text:p text:style-name="common-al">Locatie: Buizerdstraat 73 in Brummen</text:p>
            <text:p text:style-name="common-al">Voor: het bouwen van een schuur</text:p>
            <text:p text:style-name="common-al">Activiteit(en): Bouwen van een bouwwerk (art. 2.1 lid 1 sub a Wabo). </text:p>
            <text:p text:style-name="common-al">Registratienummer: SXO-2019-04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8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78 456604</meta:user-defined>
    <meta:user-defined meta:name="DC.title">Gemeente Brummen - Verleende reguliere omgevingsvergunning, voor het bouwen van een schuur op het perceel gelegen aan de Buizerdstraat 73 in Brummen</meta:user-defined>
    <meta:user-defined meta:name="OVERHEID.PostcodeHuisnummer/OVERHEIDop.postcodeHuisnummer">6971VK 73</meta:user-defined>
    <meta:user-defined meta:name="OVERHEIDop.straatnaam">Buizerdstraat</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4851</meta:user-defined>
    <meta:user-defined meta:name="OVERHEIDop.GmbID/DC.identifier">gmb-2019-164851</meta:user-defined>
    <meta:user-defined meta:name="OVERHEIDop.versieInformatie"/>
  </office:meta>
</office:document-meta>
</file>