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832 Burendag d.d. 28 september 2019, Atlasstraat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burendag   </text:p>
            <text:p text:style-name="tussenkopcur">Datum vergunning:  2 jul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4843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843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843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844 469316</meta:user-defined>
    <meta:user-defined meta:name="DC.title">Verleende evenementenvergunning:  19/62832 Burendag d.d. 28 september 2019, Atlasstraat in Apeldoorn</meta:user-defined>
    <meta:user-defined meta:name="OVERHEID.PostcodeHuisnummer/OVERHEIDop.postcodeHuisnummer">7321</meta:user-defined>
    <meta:user-defined meta:name="OVERHEIDop.straatnaam">Atlasstraat</meta:user-defined>
    <meta:user-defined meta:name="OVERHEIDop.woonplaats">Apeldoorn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4843</meta:user-defined>
    <meta:user-defined meta:name="OVERHEIDop.GmbID/DC.identifier">gmb-2019-164843</meta:user-defined>
    <meta:user-defined meta:name="OVERHEIDop.versieInformatie"/>
  </office:meta>
</office:document-meta>
</file>