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eerder verleende vergunning voor het realiseren van appartementen in woon/winkelpanden, Egelantierstraat 15 te Utrecht,  HZ_WABO-19-14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lantierstraat 15 te Utrecht</text:p>
            <text:p text:style-name="common-al">HZ_WABO-19-14813</text:p>
            <text:p text:style-name="common-al">Toelichting: het wijzigen van een eerder verleende vergunning voor het realiseren van appartementen in woon/winkelpand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83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3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3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30.76 457124.96</meta:user-defined>
    <meta:user-defined meta:name="DC.title">Verlenging beslistermijn omgevingsvergunning, het wijzigen van een eerder verleende vergunning voor het realiseren van appartementen in woon/winkelpanden, Egelantierstraat 15 te Utrecht,  HZ_WABO-19-14813</meta:user-defined>
    <meta:user-defined meta:name="OVERHEID.PostcodeHuisnummer/OVERHEIDop.postcodeHuisnummer">3551GA 15</meta:user-defined>
    <meta:user-defined meta:name="OVERHEIDop.straatnaam">Egelantierstraat</meta:user-defined>
    <meta:user-defined meta:name="OVERHEIDop.woonplaats">Utrech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839</meta:user-defined>
    <meta:user-defined meta:name="OVERHEIDop.GmbID/DC.identifier">gmb-2019-164839</meta:user-defined>
    <meta:user-defined meta:name="OVERHEIDop.versieInformatie"/>
  </office:meta>
</office:document-meta>
</file>