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luitingstijd, activiteit voor Jeugdpret, woensdag 14 augustus tot 23.00 uur, Gasthuisstraat 124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Supermarkt Den Hartog BV Gasthuisstraat 124 te Kaatsheuvel is een ontheffing sluitingstijd tot 23.00 uur verleend voor woensdag 14 augustus 2019 in verband met een activiteit voor Jeugdpret.</text:p>
            <text:p text:style-name="common-al"/>
            <text:p text:style-name="common-al">
            <text:span text:style-name="nadrukvet">Bezwaar: 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  </text:p>
            <text:p text:style-name="common-al">
            <text:span text:style-name="nadrukvet"> Ter inzage 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483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3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3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dc:language>nl</dc:language>
    <meta:user-defined meta:name="OVERHEID.EPSG28992/DC.spatial">130986 407653</meta:user-defined>
    <meta:user-defined meta:name="DC.title">Verleende ontheffing sluitingstijd, activiteit voor Jeugdpret, woensdag 14 augustus tot 23.00 uur, Gasthuisstraat 124, Kaatsheuvel</meta:user-defined>
    <meta:user-defined meta:name="OVERHEID.PostcodeHuisnummer/OVERHEIDop.postcodeHuisnummer">5171GJ 124</meta:user-defined>
    <meta:user-defined meta:name="OVERHEIDop.straatnaam">Gasthuisstraat</meta:user-defined>
    <meta:user-defined meta:name="OVERHEIDop.woonplaats">Kaatsheuv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4838</meta:user-defined>
    <meta:user-defined meta:name="OVERHEIDop.GmbID/DC.identifier">gmb-2019-164838</meta:user-defined>
    <meta:user-defined meta:name="OVERHEIDop.versieInformatie"/>
  </office:meta>
</office:document-meta>
</file>