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44 - Gemeente Stadskanaal - Verleend: omgevingsvergunning voor het kappen van drie gladitsia's, Jasmijnstraat 3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Jasmijnstraat 39, 9584 KN Musselkanaal, het kappen van drie gladitsia'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44 - Gemeente Stadskanaal - Verleend: omgevingsvergunning voor het kappen van drie gladitsia's, Jasmijnstraat 3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83</meta:user-defined>
    <meta:user-defined meta:name="OVERHEIDop.GmbID/DC.identifier">gmb-2019-16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KN 39</meta:user-defined>
    <meta:user-defined meta:name="OVERHEIDop.woonplaats">Musselkanaal</meta:user-defined>
    <meta:user-defined meta:name="OVERHEIDop.straatnaam">Jasmij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91 551113</meta:user-defined>
    <meta:user-defined meta:name="OVERHEIDop.versieInformatie"/>
  </office:meta>
</office:document-meta>
</file>