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interklaasintocht, zondag 17 november, Lampionnentocht, zaterdag 23 november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Aan Stichting Sinterklaas Loon op Zand is een evenementenvergunning verleend voor de Sinterklaasintocht op zondag 17 november 2019 te Loon op Zand en op zaterdag 23 november 2019 een Lampionnentocht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8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374 404517</meta:user-defined>
    <meta:user-defined meta:name="DC.title">Verleende evenementenvergunning, Sinterklaasintocht, zondag 17 november, Lampionnentocht, zaterdag 23 november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27</meta:user-defined>
    <meta:user-defined meta:name="OVERHEIDop.GmbID/DC.identifier">gmb-2019-164827</meta:user-defined>
    <meta:user-defined meta:name="OVERHEIDop.versieInformatie"/>
  </office:meta>
</office:document-meta>
</file>