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en herplanten van 16 bomen, Lotsydreef te Utrecht,  HZ_WABO-19-16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sydreef te Utrecht</text:p>
            <text:p text:style-name="common-al">HZ_WABO-19-16504</text:p>
            <text:p text:style-name="common-al">Toelichting: het vellen en herplanten van 16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1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1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1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80.35 458801.78</meta:user-defined>
    <meta:user-defined meta:name="DC.title">Verlenging beslistermijn omgevingsvergunning, het vellen en herplanten van 16 bomen, Lotsydreef te Utrecht,  HZ_WABO-19-16504</meta:user-defined>
    <meta:user-defined meta:name="OVERHEID.PostcodeHuisnummer/OVERHEIDop.postcodeHuisnummer">3562BE 37</meta:user-defined>
    <meta:user-defined meta:name="OVERHEIDop.straatnaam">Lotsydreef</meta:user-defined>
    <meta:user-defined meta:name="OVERHEIDop.woonplaats">Utrech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13</meta:user-defined>
    <meta:user-defined meta:name="OVERHEIDop.GmbID/DC.identifier">gmb-2019-164813</meta:user-defined>
    <meta:user-defined meta:name="OVERHEIDop.versieInformatie"/>
  </office:meta>
</office:document-meta>
</file>