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ven, Markt en omgeving: voor het organiseren van de "Havendag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Havendagen", dat op 5,6 en 7 juli 2019 plaatsvindt in de Haven, Markt en directe omgeving. Er is ook toestemming verleend voor het plaatsen van: een tent met de afmetingen van 20x10m; Podium zonder overkapping met de afmetingen van 5x8m en lager dan 1m; Marktkramen; 5 snackwagens/bak- en braadwagens; Bungeejumptrampoline; Toiletvoorzieningen. Tevens is er een vergunning verleend om op 5 juli 2019 om 19:00 uur een kanonschot te lossen op de kop van de passantehaven aan de Markt te Coevorden op de vrije ruimte in de haven. Ook is er ontheffing verleend voor de Zondagswet.</text:p>
            <text:p text:style-name="common-al"/>
            <text:p text:style-name="common-al">Verkeersmaatregelen: Op 5 juli 2019 vanaf 15:00 tot 24:00 uur, op 6 juli 2019 vanaf 08:00 tot 24:00 uur en op 7 juli 2019 vanaf 09:00 tot 20:00 uur mogen de doorgaande weg op de Markt (gedempte haven), Oosterstraat, Dwenger, Arsenaal en Kasteel voor het  doorgaande verkeer worden afgesloten.Het doorgaande verkeer vanaf de van Heutszsingel/Burgemeester van de Lelysingel naar de Meindert van der Thijnensingel dient door middel van bebording erop te worden gewezen dat de weg over de Markt (gedempte haven) is  afgesloten voor het doorgaande verkeer. De éénrichtingverkeersituatie aan de Aleida Kramersingel zal gedurende die dagen worden omgedraaid ten opzichte van de bestaande situatie. Het parkeerterrein op de Markt (gedempte haven) mag vanaf 4 juli 2019 vanaf 15:00 uur tot en met 8 juli 2019 10:00 uur worden onttrokken aan het verkeer. De omleidingen en parkeerterreinen dienen door middel van een goede bebording te worden aangegeven. Het gaat hierbij met name over de parkeerterreinen op de Pampert (zwembad) en het parkeerterrein bij de "Action" aan de Spoorsingel en de parkeervoorzieningen nabij de Oostersingel.</text:p>
            <text:p text:style-name="common-al"/>
            <text:p text:style-name="common-al">Verzonden op 1 juli 2019</text:p>
            <text:p text:style-name="common-al"/>
            <text:p text:style-name="common-al">Kenmerk 1621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jul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81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1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1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731 520194</meta:user-defined>
    <meta:user-defined meta:name="DC.title">Coevorden - Haven, Markt en omgeving: voor het organiseren van de "Havendagen"</meta:user-defined>
    <meta:user-defined meta:name="OVERHEID.PostcodeHuisnummer/OVERHEIDop.postcodeHuisnummer">7741</meta:user-defined>
    <meta:user-defined meta:name="OVERHEIDop.straatnaam">Haven</meta:user-defined>
    <meta:user-defined meta:name="OVERHEIDop.woonplaats">Coevorden</meta:user-defined>
    <meta:user-defined meta:name="DCTERMS.W3CDTF/DCTERMS.available">2019-07-04</meta:user-defined>
    <meta:user-defined meta:name="DCTERMS.W3CDTF/OVERHEIDop.jaargang">2019</meta:user-defined>
    <meta:user-defined meta:name="OVERHEIDop.publicationIssue">164812</meta:user-defined>
    <meta:user-defined meta:name="OVERHEIDop.GmbID/DC.identifier">gmb-2019-164812</meta:user-defined>
    <meta:user-defined meta:name="OVERHEIDop.versieInformatie"/>
  </office:meta>
</office:document-meta>
</file>