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jlhovestraat 48</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melding ontvangen voor activiteiten waarvoor geen vergunningplicht geldt op locatie Pijlhovestraat 48. Het betreft het verwijderen van asbest golfplaten. De melding is geregistreerd onder zaaknummer V-2019-38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8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01 472232</meta:user-defined>
    <meta:user-defined meta:name="DC.title">Kennisgeving ontvangst sloopmelding (Bouwbesluit 2012)  Pijlhovestraat 48</meta:user-defined>
    <meta:user-defined meta:name="OVERHEID.PostcodeHuisnummer/OVERHEIDop.postcodeHuisnummer">7521VV 48</meta:user-defined>
    <meta:user-defined meta:name="OVERHEIDop.straatnaam">Pijlhove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4807</meta:user-defined>
    <meta:user-defined meta:name="OVERHEIDop.GmbID/DC.identifier">gmb-2019-164807</meta:user-defined>
    <meta:user-defined meta:name="OVERHEIDop.versieInformatie"/>
  </office:meta>
</office:document-meta>
</file>