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sfonds Kunst en Cultuur gemeente Maasdriel 2019’</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section>
          <text:section text:name="afkondiging_id1-3-2-1-2" text:style-name="afkondiging">
            <text:p text:style-name="afkondiging_top"/>
            <text:p text:style-name="al">besluit vast te stellen de Subsidieregeling<text:span text:style-name="nadrukvet"> ‘Stimuleringsfonds Kunst en Cultuur gemeente Maasdriel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Kunst en cultuur: beeldende kunsten (schilderen, tekenen, beeldhouwen, textiel, architectuur, erfgoed), audiovisuele kunsten (fotografie, film, documentaire, animatie) en podiumkunsten (muziek, literatuur, dans, theater).</text:p>
              </text:list-item>
              <text:list-item text:style-override="id1-3-2-2-1-3">
                <text:number>2.</text:number>
                <text:p text:style-name="al">Openbare activiteiten: vooraf aangekondigde activiteiten die voor iedereen vrij toegankelijk zijn of met een geldig toegangsbewijs.</text:p>
              </text:list-item>
              <text:list-item text:style-override="id1-3-2-2-1-4">
                <text:number>3.</text:number>
                <text:p text:style-name="al">Structureel programma: een geheel aan activiteiten die als één programma of project worden geïnitieerd of gecoördineerd. Een programma kan in lengte variëren van een paar weken tot meer jaren.</text:p>
              </text:list-item>
              <text:list-item text:style-override="id1-3-2-2-1-5">
                <text:number>4.</text:number>
                <text:p text:style-name="al">Kunstenaar: iemand die haar/zijn creatieve begaafdheid gebruikt om kunst te maken.</text:p>
              </text:list-item>
              <text:list-item text:style-override="id1-3-2-2-1-6">
                <text:number>5.</text:number>
                <text:p text:style-name="al">Kunstwerk: een beeldend of grafisch object gemaakt door (een) kunstenaar(s).</text:p>
              </text:list-item>
              <text:list-item text:style-override="id1-3-2-2-1-7">
                <text:number>6.</text:number>
                <text:p text:style-name="al">Subsidieplafond: het bedrag dat per jaar maximaal beschikbaar is voor de verstrekking van subsidies via deze subsidieregeling in het desbetreffende subsidiejaar.</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Doel van deze subsidieregeling is het stimuleren van kunst- en cultuurinitiatieven die bijdragen aan het leefklimaat in en het imago van de gemeente Maasdriel.</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het college voor de in artikel 4 bedoelde activiteiten en de in artikel 5 genoemde doelgroepen.</text:p>
          </text:section>
          <text:section text:name="artikel_id1-3-2-2-4" text:style-name="artikel">
            <text:p text:style-name="artikel_kop_titel"><text:span text:style-name="artikel_kop_label">Artikel</text:span> <text:span text:style-name="artikel_kop_nr">4.</text:span> Initiatieven</text:p>
            <text:list text:style-name="id1-3-2-2-4-2">
              <text:list-item text:style-override="id1-3-2-2-4-2">
                <text:number>1.</text:number>
                <text:p text:style-name="al">Een initiatief kan in aanmerking komen voor een bijdrage uit het Stimuleringsfonds Kunst en Cultuur als het:</text:p>
                <text:list text:style-name="id1-3-2-2-4-2-3">
                  <text:list-item text:style-override="id1-3-2-2-4-2-3-1">
                    <text:number>-</text:number>
                    <text:p text:style-name="al">Zich bevindt op het terrein van kunst en cultuur;</text:p>
                  </text:list-item>
                  <text:list-item text:style-override="id1-3-2-2-4-2-3-2">
                    <text:number>-</text:number>
                    <text:p text:style-name="al">Bijdraagt aan het leefklimaat in Maasdriel</text:p>
                    <text:p text:style-name="al">of bijdraagt aan het imago van Maasdriel</text:p>
                    <text:p text:style-name="al">of werk van lokale kunstenaars voor het voetlicht brengt;</text:p>
                  </text:list-item>
                  <text:list-item text:style-override="id1-3-2-2-4-2-3-3">
                    <text:number>-</text:number>
                    <text:p text:style-name="al">Aantoonbaar aansluit bij vragen/behoeften van inwoners van Maasdriel;</text:p>
                  </text:list-item>
                  <text:list-item text:style-override="id1-3-2-2-4-2-3-4">
                    <text:number>-</text:number>
                    <text:p text:style-name="al">Openbaar toegankelijk is;</text:p>
                  </text:list-item>
                  <text:list-item text:style-override="id1-3-2-2-4-2-3-5">
                    <text:number>-</text:number>
                    <text:p text:style-name="al">Minimaal 50% cofinanciering ontvangt (terug te zien in de bij de aanvraag behorende begroting).</text:p>
                  </text:list-item>
                </text:list>
              </text:list-item>
              <text:list-item text:style-override="id1-3-2-2-4-3">
                <text:number>2.</text:number>
                <text:p text:style-name="al">Subsidie wordt toegekend aan openbare activiteiten, structurele programma’s en het realiseren van kunstwerken in Maasdriel.</text:p>
              </text:list-item>
              <text:list-item text:style-override="id1-3-2-2-4-4">
                <text:number>3.</text:number>
                <text:p text:style-name="al">Bestaande initiatieven komen alleen in aanmerking voor subsidie indien er sprake is van aantoonbare vernieuwing in de activiteiten.</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de volgende initiatiefnemers:</text:p>
            <text:list text:style-name="id1-3-2-2-5-3">
              <text:list-item text:style-override="id1-3-2-2-5-3-1">
                <text:number>1.</text:number>
                <text:p text:style-name="al">Kunst en cultuuraanbieders gevestigd in de gemeente Maasdriel</text:p>
              </text:list-item>
              <text:list-item text:style-override="id1-3-2-2-5-3-2">
                <text:number>2.</text:number>
                <text:p text:style-name="al">Kunst en cultuuraanbieders die zich specifiek richten op (inwoners van) de gemeente Maasdriel.</text:p>
              </text:list-item>
            </text:list>
          </text:section>
          <text:section text:name="artikel_id1-3-2-2-6" text:style-name="artikel">
            <text:p text:style-name="artikel_kop_titel"><text:span text:style-name="artikel_kop_label">Artikel</text:span> <text:span text:style-name="artikel_kop_nr">6.</text:span> Subsidieplafond</text:p>
            <text:p text:style-name="al">Overeenkomstig artikel 5 uit de Algemene Subsidieverordening gemeente Maasdriel stelt de gemeenteraad een subsidieplafond vast voor deze subsidieregeling.</text:p>
          </text:section>
          <text:section text:name="artikel_id1-3-2-2-7" text:style-name="artikel">
            <text:p text:style-name="artikel_kop_titel"><text:span text:style-name="artikel_kop_label">Artikel</text:span> <text:span text:style-name="artikel_kop_nr">7.</text:span> Hoogte van de subsidie</text:p>
            <text:p text:style-name="al">Een bijdrage uit het fonds bedraagt <text:span text:style-name="nadrukondlijn">maximaal</text:span>:</text:p>
            <text:list text:style-name="id1-3-2-2-7-3">
              <text:list-item text:style-override="id1-3-2-2-7-3-1">
                <text:number>○</text:number>
                <text:p text:style-name="al">€ 500 voor een eendaagse openbare activiteit in 1 kern in Maasdriel.</text:p>
              </text:list-item>
              <text:list-item text:style-override="id1-3-2-2-7-3-2">
                <text:number>○</text:number>
                <text:p text:style-name="al">€ 1.000 per jaar voor een meerdaagse openbare activiteit of structureel programma in minimaal 1 kern in Maasdriel.</text:p>
              </text:list-item>
              <text:list-item text:style-override="id1-3-2-2-7-3-3">
                <text:number>○</text:number>
                <text:p text:style-name="al">€ 2.000 per jaar voor een meerdaagse openbare activiteit of structureel programma in minimaal 2 kernen in Maasdriel.</text:p>
              </text:list-item>
              <text:list-item text:style-override="id1-3-2-2-7-3-4">
                <text:number>○</text:number>
                <text:p text:style-name="al">€ 5.000 per jaar voor een meerdaagse activiteit of structureel programma ten behoeve van de hele gemeente Maasdriel.</text:p>
              </text:list-item>
              <text:list-item text:style-override="id1-3-2-2-7-3-5">
                <text:number>○</text:number>
                <text:p text:style-name="al">€ 3.000 voor het realiseren van een kunstwerk in Maasdriel.</text:p>
              </text:list-item>
            </text:list>
            <text:p text:style-name="al">Bijdragen aan structurele programma’s worden voor maximaal 3 jaar toegezegd. Na een positieve evaluatie kan het college besluiten weer (per periode van maximaal 3 jaar) bij te dragen aan hetzelfde programma.</text:p>
          </text:section>
          <text:section text:name="artikel_id1-3-2-2-8" text:style-name="artikel">
            <text:p text:style-name="artikel_kop_titel"><text:span text:style-name="artikel_kop_label">Artikel</text:span> <text:span text:style-name="artikel_kop_nr">8.</text:span> Aanvraagtermijnen</text:p>
            <text:list text:style-name="id1-3-2-2-8-2">
              <text:list-item text:style-override="id1-3-2-2-8-2">
                <text:number>1.</text:number>
                <text:p text:style-name="al">Een subsidieaanvraag kan gedurende het hele jaar worden ingediend.</text:p>
              </text:list-item>
              <text:list-item text:style-override="id1-3-2-2-8-3">
                <text:number>2.</text:number>
                <text:p text:style-name="al">Een subsidieaanvraag wordt minimaal 8 weken voor aanvang van het betreffende initiatief ingediend. Voor een structureel programma geldt dat de aanvraag minimaal 12 weken voor aanvang van het betreffende initiatief wordt ingediend.</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voor subsidie wordt bij voorkeur digitaal ingediend via <text:a xlink:href="mailto:subsidie@maasdriel.nl" xlink:type="simple">subsidie@maasdriel.nl</text:a>, maar mag ook fysiek bij de gemeente worden ingediend met gebruikmaking van het aanvraagformulier ‘Stimuleringsfonds Kunst en Cultuur’.</text:p>
              </text:list-item>
              <text:list-item text:style-override="id1-3-2-2-9-3">
                <text:number>2.</text:number>
                <text:p text:style-name="al">Niet volledig ingevulde aanvragen worden afgewezen Deze afwijzing gebeurt pas nadat er op grond van artikel 4:5 van de Algemene wet bestuursrecht een herstelmogelijkheid is geboden.</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besluit op de aanvraag wordt uiterlijk binnen 6 weken na indiening van het aanvraagformulier genomen. Bij subsidieaanvragen voor structurele programma’s geldt een beslistermijn van maximaal 12 weken. De datum van de ontvangstbevestiging geldt als indieningsdatum.</text:p>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Honorering van aanvragen die in aanmerking komen voor subsidie, geschiedt in volgorde van indiening van het aanvraagformulier totdat het subsidieplafond wordt bereikt. De datum van de ontvangstbevestiging is hierin bepalend.</text:p>
              </text:list-item>
              <text:list-item text:style-override="id1-3-2-2-11-3">
                <text:number>2.</text:number>
                <text:p text:style-name="al">Als de aanvrager krachtens artikel 4:5 van de Algemene wet bestuursrecht de gelegenheid heeft gehad de subsidieaanvraag aan te vullen, geldt als datum van indiening, de datum van ontvangstbevestiging van de aangevulde aanvraag.</text:p>
              </text:list-item>
              <text:list-item text:style-override="id1-3-2-2-11-4">
                <text:number>3.</text:number>
                <text:p text:style-name="al">Bij de verdeling van het fonds wordt rekening gehouden met:</text:p>
                <text:list text:style-name="id1-3-2-2-11-4-3">
                  <text:list-item text:style-override="id1-3-2-2-11-4-3-1">
                    <text:number>-</text:number>
                    <text:p text:style-name="al">De spreiding van activiteiten en kunstwerken over de kernen in de gemeente Maasdriel.</text:p>
                  </text:list-item>
                  <text:list-item text:style-override="id1-3-2-2-11-4-3-2">
                    <text:number>-</text:number>
                    <text:p text:style-name="al">De variatie in initiatieven (niet meer van hetzelfde). Hierbij wordt onder andere gekeken naar variatie in disciplines: beeldend, audiovisueel en podiumkunst.</text:p>
                  </text:list-item>
                </text:list>
                <text:p text:style-name="al">Indien meerdere aanvragen in dezelfde periode worden ingediend, wordt voorrang gegeven aan initiatieven die bijdragen aan geografische spreiding of variatie in kunstdisciplines in het totale kunst- en cultuuraanbod in Maasdriel.</text:p>
              </text:list-item>
            </text:list>
          </text:section>
          <text:section text:name="artikel_id1-3-2-2-12" text:style-name="artikel">
            <text:p text:style-name="artikel_kop_titel"><text:span text:style-name="artikel_kop_label">Artikel</text:span> <text:span text:style-name="artikel_kop_nr">12.</text:span> Aanvullende weigeringsgronden</text:p>
            <text:p text:style-name="al">Onverminderd artikel 9, derde lid, onder g, van de Algemene Subsidieverordening Maasdriel 2017 kan subsidieverlening geweigerd worden:</text:p>
            <text:list text:style-name="id1-3-2-2-12-3">
              <text:list-item text:style-override="id1-3-2-2-12-3-1">
                <text:number>1.</text:number>
                <text:p text:style-name="al">Als het initiatief activiteiten betreft waarvoor de initiatiefnemer via een andere subsidieregeling van de gemeente Maasdriel al subsidie ontvangt;</text:p>
              </text:list-item>
              <text:list-item text:style-override="id1-3-2-2-12-3-2">
                <text:number>2.</text:number>
                <text:p text:style-name="al">Als het initiatief niet haalbaar, uitvoerbaar en betaalbaar is binnen de in de aanvraag vermelde planning;</text:p>
              </text:list-item>
              <text:list-item text:style-override="id1-3-2-2-12-3-3">
                <text:number>3.</text:number>
                <text:p text:style-name="al">Als de aanvrager doelstellingen beoogt of activiteiten zal ontplooien, die in strijd zijn met het algemeen belang, de openbare orde of goede zeden;</text:p>
              </text:list-item>
              <text:list-item text:style-override="id1-3-2-2-12-3-4">
                <text:number>4.</text:number>
                <text:p text:style-name="al">Als het maatschappelijk belang bij het initiatief onvoldoende is aangetoond;</text:p>
              </text:list-item>
              <text:list-item text:style-override="id1-3-2-2-12-3-5">
                <text:number>5.</text:number>
                <text:p text:style-name="al">Als het initiatief beheer en onderhoud vergt dat niet vooraf geborgd is.</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initiatiefnemer(s) melden via <text:a xlink:href="mailto:subsidie@maasdriel.nl" xlink:type="simple">subsidie@maasdriel.nl</text:a> wanneer zij daadwerkelijk zijn gestart met het initiatief.</text:p>
              </text:list-item>
              <text:list-item text:style-override="id1-3-2-2-13-3">
                <text:number>2.</text:number>
                <text:p text:style-name="al">Als sprake is van beheer en onderhoud dan moeten afspraken daarover worden vastgelegd (incl. hoe deze worden gemonitord) tussen de initiatiefnemer en de gemeente, met name over de beheerkosten.</text:p>
              </text:list-item>
              <text:list-item text:style-override="id1-3-2-2-13-4">
                <text:number>3.</text:number>
                <text:p text:style-name="al">Initiatiefnemers worden uitgenodigd te participeren in een tweejaarlijkse evaluatie van deze subsidieregeling.</text:p>
              </text:list-item>
              <text:list-item text:style-override="id1-3-2-2-13-5">
                <text:number>4.</text:number>
                <text:p text:style-name="al">In de subsidiebeschikking kunnen aanvullende verplichtingen aan de initiatiefnemer worden opgelegd.</text:p>
              </text:list-item>
            </text:list>
          </text:section>
          <text:section text:name="artikel_id1-3-2-2-14" text:style-name="artikel">
            <text:p text:style-name="artikel_kop_titel"><text:span text:style-name="artikel_kop_label">Artikel</text:span> <text:span text:style-name="artikel_kop_nr">14.</text:span> Bevoorschotting</text:p>
            <text:p text:style-name="al">Binnen 4 weken na bekendmaking van de verleningsbeschikking wordt het totale subsidiebedrag bevoorschot, tenzij in de betreffende beschikking anders staat aangegeven.</text:p>
          </text:section>
          <text:section text:name="artikel_id1-3-2-2-15" text:style-name="artikel">
            <text:p text:style-name="artikel_kop_titel"><text:span text:style-name="artikel_kop_label">Artikel</text:span> <text:span text:style-name="artikel_kop_nr">15.</text:span> Verantwoording</text:p>
            <text:list text:style-name="id1-3-2-2-15-2">
              <text:list-item text:style-override="id1-3-2-2-15-2">
                <text:number>1.</text:number>
                <text:p text:style-name="al">De subsidieontvanger dient binnen 8 weken na afloop van het gesubsidieerde initiatief een inhoudelijke verantwoording in.</text:p>
              </text:list-item>
              <text:list-item text:style-override="id1-3-2-2-15-3">
                <text:number>2.</text:number>
                <text:p text:style-name="al">Deze inhoudelijke verantwoording dient te bestaan uit minimaal 1 pagina (A4 formaat) met een korte tekst vergezeld van foto’s, krantenartikelen, et cetera, waaruit blijkt dat het gesubsidieerde initiatief ook daadwerkelijk heeft plaatsgevonden.</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een artikel of artikelen van deze subsidieregeling buiten toepassing laten of daarvan afwijken, voor zover toepassing daarvan gelet op het belang van de aanvrager of subsidieontvanger leidt tot onbillijkheid van overwegende aard. Het van toepassing verklaren van dit artikel wordt gemotiveerd in het besluit.</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de dag na bekendmaking daarvan.</text:p>
              </text:list-item>
              <text:list-item text:style-override="id1-3-2-2-17-3">
                <text:number>2.</text:number>
                <text:p text:style-name="al">Deze subsidieregeling wordt aangehaald als ‘Stimuleringsfonds Kunst en Cultuur gemeente Maasdriel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het college van Maasdriel op 21 mei 2019, </text:span>
          </text:p>
          </text:section>
          <text:section text:name="ondertekening_id1-3-2-3-2">
            <text:p><text:span text:style-name="ondertekening_naam">
            <text:span text:style-name="voornaam">Drs. G.T.</text:span>
            <text:span text:style-name="achternaam">Wildeman </text:span>
          </text:span></text:p>
            <text:p><text:span text:style-name="functie">secretaris </text:span></text:p>
          </text:section>
          <text:section text:name="ondertekening_id1-3-2-3-3">
            <text:p><text:span text:style-name="ondertekening_naam">
            <text:span text:style-name="voornaam">H. van </text:span>
            <text:span text:style-name="achternaam">Kooten </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479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9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9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Cultuur en recreatie | Organisatie en beleid</meta:user-defined>
    <meta:user-defined meta:name="DC.source">http://decentrale.regelgeving.overheid.nl/cvdr/xhtmloutput/Historie/Maasdriel/CVDR424413/CVDR424413_1.html</meta:user-defined>
    <meta:user-defined meta:name="DCTERMS.alternative">Stimuleringsfonds Kunst en Cultuur gemeente Maasdriel 2019</meta:user-defined>
    <dc:language>nl</dc:language>
    <meta:user-defined meta:name="OVERHEID.Gemeente/DC.spatial">Maasdriel</meta:user-defined>
    <meta:user-defined meta:name="DC.title">Subsidieregeling 'Stimuleringsfonds Kunst en Cultuur gemeente Maasdriel 2019’</meta:user-defined>
    <meta:user-defined meta:name="DCTERMS.W3CDTF/DCTERMS.available">2019-07-04</meta:user-defined>
    <meta:user-defined meta:name="DCTERMS.W3CDTF/OVERHEIDop.jaargang">2019</meta:user-defined>
    <meta:user-defined meta:name="OVERHEIDop.publicationIssue">164797</meta:user-defined>
    <meta:user-defined meta:name="OVERHEIDop.betreftRegeling">CVDR625697_1</meta:user-defined>
    <meta:user-defined meta:name="OVERHEIDop.GmbID/DC.identifier">gmb-2019-164797</meta:user-defined>
    <meta:user-defined meta:name="xs:date/OVERHEIDop.startdatum">2019-07-05</meta:user-defined>
    <meta:user-defined meta:name="OVERHEIDop.versieInformatie"/>
  </office:meta>
</office:document-meta>
</file>