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43 - Gemeente Stadskanaal - Verleend: omgevingsvergunning voor het kappen van één populier, Handelskade 6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Handelskade 65, 9503 AC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3 - Gemeente Stadskanaal - Verleend: omgevingsvergunning voor het kappen van één populier, Handelskade 6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78</meta:user-defined>
    <meta:user-defined meta:name="OVERHEIDop.GmbID/DC.identifier">gmb-2019-1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C 65</meta:user-defined>
    <meta:user-defined meta:name="OVERHEIDop.woonplaats">Stadskanaal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67 557625</meta:user-defined>
    <meta:user-defined meta:name="OVERHEIDop.versieInformatie"/>
  </office:meta>
</office:document-meta>
</file>