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Oude Larenseweg 33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19  is deze omgevingsvergunning bekend gemaakt aan de aanvrager van de vergunning:</text:p>
            <text:p text:style-name="common-al">Oude Larenseweg 33 Epse, het plaatsen van een stalen ligger, nr. 2019-145320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4776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77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77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45320</meta:user-defined>
    <dc:language>nl</dc:language>
    <meta:user-defined meta:name="OVERHEID.EPSG28992/DC.spatial">211665 470957</meta:user-defined>
    <meta:user-defined meta:name="DC.title">Bekendgemaakte omgevingsvergunning Oude Larenseweg 33 Epse</meta:user-defined>
    <meta:user-defined meta:name="OVERHEID.PostcodeHuisnummer/OVERHEIDop.postcodeHuisnummer">7214PC 33</meta:user-defined>
    <meta:user-defined meta:name="OVERHEIDop.straatnaam">Oude Larenseweg</meta:user-defined>
    <meta:user-defined meta:name="OVERHEIDop.woonplaats">Epse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4776</meta:user-defined>
    <meta:user-defined meta:name="OVERHEIDop.GmbID/DC.identifier">gmb-2019-164776</meta:user-defined>
    <meta:user-defined meta:name="OVERHEIDop.versieInformatie"/>
  </office:meta>
</office:document-meta>
</file>