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uwdijk 5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Stuwdijk 5 in Vorden. De melding is geregistreerd onder kenmerk 187624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7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898 460727</meta:user-defined>
    <meta:user-defined meta:name="DC.title">milieumelding: Stuwdijk 5 in Vorden, het veranderen van een inrichting</meta:user-defined>
    <meta:user-defined meta:name="OVERHEID.PostcodeHuisnummer/OVERHEIDop.postcodeHuisnummer">7251KL 5</meta:user-defined>
    <meta:user-defined meta:name="OVERHEIDop.straatnaam">Stuwdijk</meta:user-defined>
    <meta:user-defined meta:name="OVERHEIDop.woonplaats">Vorden</meta:user-defined>
    <meta:user-defined meta:name="DCTERMS.W3CDTF/DCTERMS.available">2019-07-04</meta:user-defined>
    <meta:user-defined meta:name="DCTERMS.W3CDTF/OVERHEIDop.jaargang">2019</meta:user-defined>
    <meta:user-defined meta:name="OVERHEIDop.externeBijlage">Publiceerbare melding|exb-2019-32169</meta:user-defined>
    <meta:user-defined meta:name="OVERHEIDop.publicationIssue">164770</meta:user-defined>
    <meta:user-defined meta:name="OVERHEIDop.GmbID/DC.identifier">gmb-2019-164770</meta:user-defined>
    <meta:user-defined meta:name="OVERHEIDop.versieInformatie"/>
  </office:meta>
</office:document-meta>
</file>