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afariweg 38 Maarssen voor plaatsen gevelreclame</text:p>
      <text:section text:name="zakelijke-mededeling_id1-3-2" text:style-name="zakelijke-mededeling">
        <text:section text:name="zakelijke-mededeling-tekst_id1-3-2-1" text:style-name="zakelijke-mededeling-tekst">
          <text:section text:name="tekst_id1-3-2-1-1" text:style-name="tekst">
            <text:p text:style-name="common-al">Datum ontvangen: 24 juni 2019</text:p>
            <text:p text:style-name="common-al">Dossiernummer: 190604</text:p>
            <text:p text:style-name="common-al">U kunt de aanvraag inzien op het gemeentekantoor van de gemeente Stichtse Vecht, Endelhovenlaan 1 in Maarssen van maandag tot en met vrijdag van 08:30 tot 17:00 uur. Daarvoor moet u een afspraak maken bij het Omgevingsloket via telefoonnummer 14 0346. </text:p>
            <text:p text:style-name="last-al">Deze publicatie betreft slechts het in kennis stellen van de ontvangst van een aanvraag voor een omgevingsvergunning. Het indienen van een zienswijze of het maken van bezwaar is mogelijk nadat over de aanvraag is beslist en het besluit i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4754</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754</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754</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tichtse V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190604</meta:user-defined>
    <dc:language>nl</dc:language>
    <meta:user-defined meta:name="OVERHEID.EPSG28992/DC.spatial">130691 460858</meta:user-defined>
    <meta:user-defined meta:name="DC.title">Ontvangen aanvraag omgevingsvergunning Safariweg 38 Maarssen voor plaatsen gevelreclame</meta:user-defined>
    <meta:user-defined meta:name="OVERHEID.PostcodeHuisnummer/OVERHEIDop.postcodeHuisnummer">3605MD</meta:user-defined>
    <meta:user-defined meta:name="OVERHEIDop.straatnaam">Safariweg</meta:user-defined>
    <meta:user-defined meta:name="OVERHEIDop.woonplaats">Maarssen</meta:user-defined>
    <meta:user-defined meta:name="DCTERMS.W3CDTF/DCTERMS.available">2019-07-04</meta:user-defined>
    <meta:user-defined meta:name="DCTERMS.W3CDTF/OVERHEIDop.jaargang">2019</meta:user-defined>
    <meta:user-defined meta:name="OVERHEIDop.publicationIssue">164754</meta:user-defined>
    <meta:user-defined meta:name="OVERHEIDop.GmbID/DC.identifier">gmb-2019-164754</meta:user-defined>
    <meta:user-defined meta:name="OVERHEIDop.versieInformatie"/>
  </office:meta>
</office:document-meta>
</file>