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842 - Gemeente Stadskanaal - Verleend: omgevingsvergunning voor het kappen van twee lindes, nabij Hazelaarstraat 2 op de Jasmijnstraat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9 is de volgende omgevingsvergunning verleend: nabij</text:p>
            <text:p text:style-name="common-al"> Hazelaarstraat 2 op de Jasmijnstraat, 9581 CS Musselkanaal, het kappen van twee linde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47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842 - Gemeente Stadskanaal - Verleend: omgevingsvergunning voor het kappen van twee lindes, nabij Hazelaarstraat 2 op de Jasmijnstraat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475</meta:user-defined>
    <meta:user-defined meta:name="OVERHEIDop.GmbID/DC.identifier">gmb-2019-16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CS 2</meta:user-defined>
    <meta:user-defined meta:name="OVERHEIDop.woonplaats">Musselkanaal</meta:user-defined>
    <meta:user-defined meta:name="OVERHEIDop.straatnaam">Hazelaar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314 551035</meta:user-defined>
    <meta:user-defined meta:name="OVERHEIDop.versieInformatie"/>
  </office:meta>
</office:document-meta>
</file>