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nieuwe aanvraag, milieu neutraal wijzigen 3e onderwijsgebouw, reguliere procedure milieu neutrale wijziging</text:p>
      <text:section text:name="zakelijke-mededeling_id1-3-2" text:style-name="zakelijke-mededeling">
        <text:section text:name="zakelijke-mededeling-tekst_id1-3-2-1" text:style-name="zakelijke-mededeling-tekst">
          <text:section text:name="tekst_id1-3-2-1-1" text:style-name="tekst">
            <text:p text:style-name="common-al">Vijfde Polder 1, 6708 WC, milieu neutraal wijzigen 3e onderwijsgebouw, 2019W1489, ontvangen op 27-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74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42 443846</meta:user-defined>
    <meta:user-defined meta:name="DC.title">Vijfde Polder 1: nieuwe aanvraag, milieu neutraal wijzigen 3e onderwijsgebouw, reguliere procedure milieu neutrale wijziging</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07-04</meta:user-defined>
    <meta:user-defined meta:name="DCTERMS.W3CDTF/OVERHEIDop.jaargang">2019</meta:user-defined>
    <meta:user-defined meta:name="OVERHEIDop.publicationIssue">164745</meta:user-defined>
    <meta:user-defined meta:name="OVERHEIDop.GmbID/DC.identifier">gmb-2019-164745</meta:user-defined>
    <meta:user-defined meta:name="OVERHEIDop.versieInformatie"/>
  </office:meta>
</office:document-meta>
</file>