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Amstelstraat 14 te IJmuiden, het wijzigen van een berging naar woonruimt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22 juni 2019 tot en met 28 jun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Amstelstraat 14, het wijzigen van een berging naar woonruimte (28/06/2019) 50899-201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64744</text:span><text:line-break/><text:date style:data-style-name="dag" text:fixed="true" text:date-value="2019-07-04"/><text:line-break/><text:date style:data-style-name="jaar" text:fixed="true" text:date-value="2019-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44</text:span><text:date style:data-style-name="nicedate" text:fixed="true" text:date-value="2019-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4744</text:span><text:date style:data-style-name="nicedate" text:fixed="true" text:date-value="2019-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Vels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50889-2019</meta:user-defined>
    <dc:language>nl</dc:language>
    <meta:user-defined meta:name="OVERHEID.EPSG28992/DC.spatial">100934 497575</meta:user-defined>
    <meta:user-defined meta:name="DC.title">Ingediende aanvraag omgevingsvergunning Amstelstraat 14 te IJmuiden, het wijzigen van een berging naar woonruimte</meta:user-defined>
    <meta:user-defined meta:name="OVERHEID.PostcodeHuisnummer/OVERHEIDop.postcodeHuisnummer">1975BM 14</meta:user-defined>
    <meta:user-defined meta:name="OVERHEIDop.straatnaam">Amstelstraat</meta:user-defined>
    <meta:user-defined meta:name="OVERHEIDop.woonplaats">IJmuiden</meta:user-defined>
    <meta:user-defined meta:name="DCTERMS.W3CDTF/DCTERMS.available">2019-07-04</meta:user-defined>
    <meta:user-defined meta:name="DCTERMS.W3CDTF/OVERHEIDop.jaargang">2019</meta:user-defined>
    <meta:user-defined meta:name="OVERHEIDop.publicationIssue">164744</meta:user-defined>
    <meta:user-defined meta:name="OVERHEIDop.GmbID/DC.identifier">gmb-2019-164744</meta:user-defined>
    <meta:user-defined meta:name="OVERHEIDop.versieInformatie"/>
  </office:meta>
</office:document-meta>
</file>