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Blijdenstei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9 een besluit genomen op de aanvraag met zaaknummer V-2019-3273 voor een integrale evenementenvergunning : het organiseren van een Herdenking voor gevallenen in Zuid Oost Azie 1941-1949 op 15 augustus 2019, op locatie Blijdenstein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473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73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54 470787</meta:user-defined>
    <meta:user-defined meta:name="DC.title">Kennisgeving besluit op aanvraag integrale evenementenvergunning  Blijdensteinpark</meta:user-defined>
    <meta:user-defined meta:name="OVERHEID.PostcodeHuisnummer/OVERHEIDop.postcodeHuisnummer">7512GN 68</meta:user-defined>
    <meta:user-defined meta:name="OVERHEIDop.straatnaam">Heutink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737</meta:user-defined>
    <meta:user-defined meta:name="OVERHEIDop.GmbID/DC.identifier">gmb-2019-164737</meta:user-defined>
    <meta:user-defined meta:name="OVERHEIDop.versieInformatie"/>
  </office:meta>
</office:document-meta>
</file>