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andkuil 7 &amp; 8 te IJmuiden, het realiseren van 2 carpo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Zandkuil 7 &amp; 8, het realiseren van 2 carports (27/06/2019) 50466-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3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466-2019</meta:user-defined>
    <dc:language>nl</dc:language>
    <meta:user-defined meta:name="OVERHEID.EPSG28992/DC.spatial">101060 496126</meta:user-defined>
    <meta:user-defined meta:name="DC.title">Ingediende aanvraag omgevingsvergunning De Zandkuil 7 &amp; 8 te IJmuiden, het realiseren van 2 carports</meta:user-defined>
    <meta:user-defined meta:name="OVERHEID.PostcodeHuisnummer/OVERHEIDop.postcodeHuisnummer">1974RG 8</meta:user-defined>
    <meta:user-defined meta:name="OVERHEIDop.straatnaam">De Zandkuil</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4734</meta:user-defined>
    <meta:user-defined meta:name="OVERHEIDop.GmbID/DC.identifier">gmb-2019-164734</meta:user-defined>
    <meta:user-defined meta:name="OVERHEIDop.versieInformatie"/>
  </office:meta>
</office:document-meta>
</file>